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image2.jpg" manifest:media-type="image/jpeg"/>
  <manifest:file-entry manifest:full-path="Pictures/100002010000040000000300A4A80D5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1" svg:font-family="Constantia"/>
    <style:font-face style:name="MS Gothic2" svg:font-family="'MS Gothic'" style:font-family-generic="modern" style:font-pitch="fixed"/>
    <style:font-face style:name="Arial Unicode MS" svg:font-family="'Arial Unicode MS'" style:font-pitch="variable"/>
    <style:font-face style:name="Constantia" svg:font-family="Constantia" style:font-pitch="variable"/>
    <style:font-face style:name="DejaVu Sans1" svg:font-family="'DejaVu Sans'" style:font-pitch="variable"/>
    <style:font-face style:name="Liberation Sans2" svg:font-family="'Liberation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굴림" svg:font-family="굴림" style:font-pitch="variable"/>
    <style:font-face style:name="MS Gothic1" svg:font-family="'MS Gothic'" style:font-family-generic="modern" style:font-pitch="variable"/>
    <style:font-face style:name="WenQuanYi Micro Hei2" svg:font-family="'WenQuanYi Micro Hei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2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WenQuanYi Micro Hei3" svg:font-family="'WenQuanYi Micro Hei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a1122" style:repeat="stretch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a1127" style:repeat="stretch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background-visible="true" presentation:background-objects-visible="true" draw:fill="bitmap" draw:fill-image-name="a1147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a1217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a1292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a1356" style:repeat="stretch" presentation:display-footer="false" presentation:display-page-number="false" presentation:display-date-time="false"/>
    </style:style>
    <style:style style:name="dp8" style:family="drawing-page">
      <style:drawing-page-properties presentation:transition-speed="fast" presentation:background-visible="true" presentation:background-objects-visible="true" draw:fill="bitmap" draw:fill-image-name="a1431" style:repeat="stretch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2cm" svg:stroke-color="#000000" svg:stroke-opacity="100%" draw:fill="none" draw:textarea-horizontal-align="center" draw:textarea-vertical-align="middle" draw:auto-grow-height="false" draw:auto-grow-width="false" fo:min-height="0cm" fo:min-width="22.159cm" fo:padding-top="0.225cm" fo:padding-bottom="0.225cm" fo:padding-left="0.35cm" fo:padding-right="0.35cm" fo:wrap-option="wrap"/>
    </style:style>
    <style:style style:name="gr3" style:family="graphic" style:parent-style-name="standard">
      <style:graphic-properties draw:stroke="solid" svg:stroke-width="0.15cm" svg:stroke-color="#000000" svg:stroke-opacity="100%" draw:fill="none" draw:textarea-horizontal-align="center" draw:textarea-vertical-align="middle" draw:auto-grow-height="false" draw:auto-grow-width="false" fo:min-height="0cm" fo:min-width="22.209cm" fo:padding-top="0.2cm" fo:padding-bottom="0.2cm" fo:padding-left="0.325cm" fo:padding-right="0.325cm" fo:wrap-option="wrap"/>
    </style:style>
    <style:style style:name="gr4" style:family="graphic" style:parent-style-name="standard">
      <style:graphic-properties draw:stroke="solid" svg:stroke-width="0.11cm" svg:stroke-color="#000000" svg:stroke-opacity="100%" draw:fill="none" draw:textarea-horizontal-align="center" draw:textarea-vertical-align="middle" draw:auto-grow-height="false" draw:auto-grow-width="false" fo:min-height="0cm" fo:min-width="22.249cm" fo:padding-top="0.18cm" fo:padding-bottom="0.18cm" fo:padding-left="0.305cm" fo:padding-right="0.305cm" fo:wrap-option="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6" style:family="graphic">
      <style:graphic-properties draw:stroke="solid" svg:stroke-width="0.2cm" svg:stroke-color="#000000" svg:stroke-opacity="100%" draw:fill="none" draw:textarea-horizontal-align="center" draw:textarea-vertical-align="middle" draw:auto-grow-height="false" draw:auto-grow-width="false" fo:min-height="0cm" fo:min-width="22.159cm" fo:padding-top="0.225cm" fo:padding-bottom="0.225cm" fo:padding-left="0.35cm" fo:padding-right="0.35cm" fo:wrap-option="wrap"/>
    </style:style>
    <style:style style:name="gr7" style:family="graphic">
      <style:graphic-properties draw:stroke="solid" svg:stroke-width="0.15cm" svg:stroke-color="#000000" svg:stroke-opacity="100%" draw:fill="none" draw:textarea-horizontal-align="center" draw:textarea-vertical-align="middle" draw:auto-grow-height="false" draw:auto-grow-width="false" fo:min-height="0cm" fo:min-width="22.209cm" fo:padding-top="0.2cm" fo:padding-bottom="0.2cm" fo:padding-left="0.325cm" fo:padding-right="0.325cm" fo:wrap-option="wrap"/>
    </style:style>
    <style:style style:name="gr8" style:family="graphic">
      <style:graphic-properties draw:stroke="solid" svg:stroke-width="0.11cm" svg:stroke-color="#000000" svg:stroke-opacity="100%" draw:fill="none" draw:textarea-horizontal-align="center" draw:textarea-vertical-align="middle" draw:auto-grow-height="false" draw:auto-grow-width="false" fo:min-height="0cm" fo:min-width="22.249cm" fo:padding-top="0.18cm" fo:padding-bottom="0.18cm" fo:padding-left="0.305cm" fo:padding-right="0.305cm" fo:wrap-option="wrap"/>
    </style:style>
    <style:style style:name="pr1" style:family="presentation" style:parent-style-name="Master2-Layout7-blank-Blank-notes">
      <style:graphic-properties draw:stroke="none" draw:fill="none" draw:fill-color="#ffffff" draw:textarea-horizontal-align="left" draw:textarea-vertical-align="top" draw:auto-grow-height="true" draw:auto-grow-width="false" fo:min-height="12.572cm" fo:padding-top="0cm" fo:padding-bottom="0cm" fo:padding-left="0cm" fo:padding-right="0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font-size="13.5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fo:font-size="13.5pt"/>
    </style:style>
    <style:style style:name="P4" style:family="paragraph">
      <style:paragraph-properties style:writing-mode="lr-tb" style:font-independent-line-spacing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  <style:text-properties fo:font-size="13.5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  <style:text-properties fo:font-size="13.5pt"/>
    </style:style>
    <style:style style:name="T1" style:family="text">
      <style:text-properties fo:font-variant="normal" fo:text-transform="none" fo:color="#262626" style:text-line-through-style="none" style:text-line-through-type="none" style:text-position="0% 100%" style:font-name="Calibri" fo:font-size="4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Times New Roman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T2" style:family="text">
      <style:text-properties fo:font-variant="normal" fo:text-transform="none" fo:color="#262626" style:text-line-through-style="none" style:text-line-through-type="none" style:text-position="0% 100%" style:font-name="Calibri" fo:font-size="48pt" fo:letter-spacing="normal" fo:language="ro" fo:country="RO" fo:font-style="normal" style:text-underline-style="none" fo:font-weight="bold" style:text-underline-mode="continuous" style:text-overline-mode="continuous" style:text-line-through-mode="continuous" style:letter-kerning="true" style:font-name-asian="Times New Roman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T3" style:family="text">
      <style:text-properties fo:font-variant="normal" fo:text-transform="none" fo:color="#262626" style:text-line-through-style="none" style:text-line-through-type="none" style:text-position="0% 100%" style:font-name="Calibri" fo:font-size="3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 Gothic" style:font-size-asian="38pt" style:font-style-asian="normal" style:font-weight-asian="bold" style:font-name-complex="Tahoma" style:font-size-complex="38pt" style:font-style-complex="normal" style:font-weight-complex="bold"/>
    </style:style>
    <style:style style:name="T4" style:family="text">
      <style:text-properties fo:font-variant="normal" fo:text-transform="none" fo:color="#262626" style:text-line-through-style="none" style:text-line-through-type="none" style:text-position="0% 100%" style:font-name="Calibri" fo:font-size="38pt" fo:letter-spacing="normal" fo:language="ro" fo:country="RO" fo:font-style="normal" style:text-underline-style="none" fo:font-weight="bold" style:text-underline-mode="continuous" style:text-overline-mode="continuous" style:text-line-through-mode="continuous" style:letter-kerning="true" style:font-name-asian="MS Gothic" style:font-size-asian="38pt" style:font-style-asian="normal" style:font-weight-asian="bold" style:font-name-complex="Tahoma" style:font-size-complex="38pt" style:font-style-complex="normal" style:font-weight-complex="bold"/>
    </style:style>
    <style:style style:name="T5" style:family="text">
      <style:text-properties fo:font-variant="normal" fo:text-transform="none" fo:color="#262626" style:text-line-through-style="none" style:text-line-through-type="none" style:text-position="0% 100%" style:font-name="Calibri" fo:font-size="38pt" fo:letter-spacing="normal" fo:language="ro" fo:country="RO" fo:font-style="normal" style:text-underline-style="none" fo:font-weight="bold" style:text-underline-mode="continuous" style:text-overline-mode="continuous" style:text-line-through-mode="continuous" style:letter-kerning="true" style:font-name-asian="굴림" style:font-size-asian="38pt" style:font-style-asian="normal" style:font-weight-asian="bold" style:font-name-complex="굴림" style:font-size-complex="38pt" style:font-style-complex="normal" style:font-weight-complex="bold"/>
    </style:style>
    <style:style style:name="T6" style:family="text">
      <style:text-properties fo:font-variant="normal" fo:text-transform="none" fo:color="#262626" style:text-line-through-style="none" style:text-line-through-type="none" style:text-position="0% 100%" style:font-name="Calibri" fo:font-size="3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굴림" style:font-size-asian="38pt" style:font-style-asian="normal" style:font-weight-asian="bold" style:font-name-complex="굴림" style:font-size-complex="38pt" style:font-style-complex="normal" style:font-weight-complex="bold"/>
    </style:style>
    <style:style style:name="T7" style:family="text">
      <style:text-properties fo:font-variant="normal" fo:text-transform="none" fo:color="#262626" style:text-line-through-style="none" style:text-line-through-type="none" style:text-position="0% 100%" style:font-name="Calibri" fo:font-size="38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name-asian="굴림" style:font-size-asian="38pt" style:font-style-asian="normal" style:font-weight-asian="bold" style:font-name-complex="굴림" style:font-size-complex="3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2-Layout7-blank-Blank" presentation:presentation-page-layout-name="AL1T13" xml:id="id1" draw:id="id1"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layer="layout" svg:width="13.97cm" svg:height="10.478cm" svg:x="3.81cm" svg:y="2.121cm" draw:page-number="1" presentation:class="page"/>
          <draw:frame draw:name="Notes Placeholder 2" presentation:style-name="pr1" draw:text-style-name="P1" draw:layer="layout" svg:width="17.268cm" svg:height="12.572cm" svg:x="2.161cm" svg:y="13.269cm" presentation:class="notes" presentation:placeholder="true">
            <draw:text-box/>
          </draw:frame>
        </presentation:notes>
      </draw:page>
      <draw:page draw:name="Slide2" draw:style-name="dp3" draw:master-page-name="Master2-Layout7-blank-Blank" presentation:presentation-page-layout-name="AL1T13" xml:id="id2" draw:id="id2">
        <draw:frame draw:name="TextBox 1" draw:style-name="gr1" draw:text-style-name="P3" draw:layer="layout" svg:width="18.934cm" svg:height="1.835cm" svg:x="5.441cm" svg:y="4.223cm">
          <draw:text-box>
            <text:p text:style-name="P2"><text:span text:style-name="T1">Aceasta e</text:span><text:span text:style-name="T2">...</text:span><text:span text:style-name="T1"> </text:span></text:p>
          </draw:text-box>
        </draw:frame>
        <draw:custom-shape draw:name="Straight Connector 4" draw:style-name="gr2" draw:text-style-name="P4" draw:layer="layout" svg:width="22.858cm" svg:height="0.001cm" svg:x="0.546cm" svg:y="6.58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" draw:style-name="gr3" draw:text-style-name="P4" draw:layer="layout" svg:width="22.858cm" svg:height="0.001cm" svg:x="4.735cm" svg:y="6.261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" draw:style-name="gr4" draw:text-style-name="P4" draw:layer="layout" svg:width="22.858cm" svg:height="0.001cm" svg:x="1.833cm" svg:y="5.811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layer="layout" svg:width="13.97cm" svg:height="10.478cm" svg:x="3.81cm" svg:y="2.121cm" draw:page-number="2" presentation:class="page"/>
          <draw:frame draw:name="Notes Placeholder 2" presentation:style-name="pr1" draw:text-style-name="P1" draw:layer="layout" svg:width="17.268cm" svg:height="12.572cm" svg:x="2.161cm" svg:y="13.269cm" presentation:class="notes" presentation:placeholder="true">
            <draw:text-box/>
          </draw:frame>
        </presentation:notes>
      </draw:page>
      <draw:page draw:name="Slide3" draw:style-name="dp4" draw:master-page-name="Master2-Layout7-blank-Blank" presentation:presentation-page-layout-name="AL1T13">
        <draw:frame draw:name="TextBox 1" draw:style-name="gr5" draw:text-style-name="P6" draw:layer="layout" svg:width="23.916cm" svg:height="11.245cm" svg:x="1.935cm" svg:y="2.625cm">
          <draw:text-box>
            <text:p text:style-name="P5"><text:span text:style-name="T3">Acum e timpul pentru-o ungere nou</text:span><text:span text:style-name="T4">ă</text:span></text:p>
            <text:p text:style-name="P5"><text:span text:style-name="T3">Acum e timpul pentru-o rev</text:span><text:span text:style-name="T4">ă</text:span><text:span text:style-name="T3">rsare proasp</text:span><text:span text:style-name="T4">ă</text:span><text:span text:style-name="T3">t</text:span><text:span text:style-name="T4">ă</text:span></text:p>
            <text:p text:style-name="P5"><text:span text:style-name="T3">/:Ca </text:span><text:span text:style-name="T4">ș</text:span><text:span text:style-name="T3">i fii </text:span><text:span text:style-name="T4">ș</text:span><text:span text:style-name="T3">i fice ale regelui</text:span></text:p>
            <text:p text:style-name="P5"><text:span text:style-name="T3"><text:s/></text:span><text:span text:style-name="T3">noi azi ne ridic</text:span><text:span text:style-name="T4">ă</text:span><text:span text:style-name="T3">m:/</text:span></text:p>
            <text:p text:style-name="P5"><text:span text:style-name="T4">D</text:span><text:span text:style-name="T3">eclar</text:span><text:span text:style-name="T4">ă</text:span><text:span text:style-name="T3">m</text:span></text:p>
          </draw:text-box>
        </draw:frame>
        <draw:custom-shape draw:name="Straight Connector 4" draw:style-name="gr2" draw:text-style-name="P4" draw:layer="layout" svg:width="22.858cm" svg:height="0.001cm" svg:x="0.546cm" svg:y="12.939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" draw:style-name="gr3" draw:text-style-name="P4" draw:layer="layout" svg:width="22.858cm" svg:height="0.001cm" svg:x="4.735cm" svg:y="12.611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" draw:style-name="gr4" draw:text-style-name="P4" draw:layer="layout" svg:width="22.858cm" svg:height="0.001cm" svg:x="1.833cm" svg:y="12.161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dp2">
          <draw:page-thumbnail draw:name="Slide Image Placeholder 1" draw:layer="layout" svg:width="13.97cm" svg:height="10.478cm" svg:x="3.81cm" svg:y="2.121cm" draw:page-number="3" presentation:class="page"/>
          <draw:frame draw:name="Notes Placeholder 2" presentation:style-name="pr1" draw:text-style-name="P1" draw:layer="layout" svg:width="17.268cm" svg:height="12.572cm" svg:x="2.161cm" svg:y="13.269cm" presentation:class="notes" presentation:placeholder="true">
            <draw:text-box/>
          </draw:frame>
        </presentation:notes>
      </draw:page>
      <draw:page draw:name="Slide8" draw:style-name="dp5" draw:master-page-name="Master2-Layout7-blank-Blank" presentation:presentation-page-layout-name="AL1T13">
        <draw:frame draw:name="TextBox 1" draw:style-name="gr5" draw:text-style-name="P6" draw:layer="layout" svg:width="28.181cm" svg:height="11.245cm" svg:x="4.687cm" svg:y="2.953cm">
          <draw:text-box>
            <text:p text:style-name="P5"><text:span text:style-name="T5">/:</text:span><text:span text:style-name="T5"> </text:span><text:span text:style-name="T6">Aceasta e, aceasta e, </text:span></text:p>
            <text:p text:style-name="P5"><text:span text:style-name="T5">ac</text:span><text:span text:style-name="T6">easta e</text:span><text:span text:style-name="T5"> <text:s/>z</text:span><text:span text:style-name="T6">iua Domnului</text:span></text:p>
            <text:p text:style-name="P5"><text:span text:style-name="T6">M</text:span><text:span text:style-name="T5">ă</text:span><text:span text:style-name="T6"> voi bucura, m</text:span><text:span text:style-name="T5">ă</text:span><text:span text:style-name="T6"> voi bucura, </text:span></text:p>
            <text:p text:style-name="P5"><text:span text:style-name="T6">m</text:span><text:span text:style-name="T5">ă</text:span><text:span text:style-name="T6"> voi bucura</text:span><text:span text:style-name="T5"> e</text:span><text:span text:style-name="T6">ste ziua Ta</text:span></text:p>
            <text:p text:style-name="P5"><text:span text:style-name="T6">Aceasta e, aceasta e, </text:span></text:p>
            <text:p text:style-name="P5"><text:span text:style-name="T6">aceasta e</text:span><text:span text:style-name="T5"> </text:span><text:span text:style-name="T6">Ziua Domnului</text:span><text:span text:style-name="T5"> :</text:span><text:span text:style-name="T6">/</text:span></text:p>
          </draw:text-box>
        </draw:frame>
        <draw:custom-shape draw:name="Straight Connector 4" draw:style-name="gr2" draw:text-style-name="P4" draw:layer="layout" svg:width="22.858cm" svg:height="0.001cm" svg:x="0.546cm" svg:y="13.13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" draw:style-name="gr3" draw:text-style-name="P4" draw:layer="layout" svg:width="22.858cm" svg:height="0.001cm" svg:x="4.735cm" svg:y="12.809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" draw:style-name="gr4" draw:text-style-name="P4" draw:layer="layout" svg:width="22.858cm" svg:height="0.001cm" svg:x="1.833cm" svg:y="12.359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dp2">
          <draw:page-thumbnail draw:name="Slide Image Placeholder 1" draw:layer="layout" svg:width="13.97cm" svg:height="10.478cm" svg:x="3.81cm" svg:y="2.121cm" draw:page-number="4" presentation:class="page"/>
          <draw:frame draw:name="Notes Placeholder 2" presentation:style-name="pr1" draw:text-style-name="P1" draw:layer="layout" svg:width="17.268cm" svg:height="12.572cm" svg:x="2.161cm" svg:y="13.269cm" presentation:class="notes" presentation:placeholder="true">
            <draw:text-box/>
          </draw:frame>
        </presentation:notes>
      </draw:page>
      <draw:page draw:name="Slide9" draw:style-name="dp6" draw:master-page-name="Master2-Layout7-blank-Blank" presentation:presentation-page-layout-name="AL1T13">
        <draw:frame draw:name="TextBox 1" draw:style-name="gr5" draw:text-style-name="P6" draw:layer="layout" svg:width="25.61cm" svg:height="11.245cm" svg:x="1.935cm" svg:y="2.625cm">
          <draw:text-box>
            <text:p text:style-name="P5"><text:span text:style-name="T7">La </text:span><text:span text:style-name="T5">î</text:span><text:span text:style-name="T7">nceput Domnul a creat</text:span></text:p>
            <text:p text:style-name="P5"><text:span text:style-name="T5">Ș</text:span><text:span text:style-name="T7">i pentru Slava Lui crea</text:span><text:span text:style-name="T5">ț</text:span><text:span text:style-name="T7">ia c</text:span><text:span text:style-name="T5">â</text:span><text:span text:style-name="T7">nt</text:span><text:span text:style-name="T5">ă</text:span><text:span text:style-name="T7">-n cor</text:span></text:p>
            <text:p text:style-name="P5"><text:span text:style-name="T7">Fiecare fiu </text:span><text:span text:style-name="T5">ș</text:span><text:span text:style-name="T7">i f</text:span><text:span text:style-name="T5">i</text:span><text:span text:style-name="T7">ic</text:span><text:span text:style-name="T5">ă</text:span><text:span text:style-name="T7">, Domnul v</text:span><text:span text:style-name="T5">ă</text:span><text:span text:style-name="T7"> ridic</text:span><text:span text:style-name="T5">ă f</text:span><text:span text:style-name="T7">i</text:span><text:span text:style-name="T5">ț</text:span><text:span text:style-name="T7">i lumini</text:span><text:span text:style-name="T5">!!</text:span></text:p>
            <text:p text:style-name="P5"><text:span text:style-name="T7">Fiecare fiu </text:span><text:span text:style-name="T5">ș</text:span><text:span text:style-name="T7">i f</text:span><text:span text:style-name="T5">i</text:span><text:span text:style-name="T7">ic</text:span><text:span text:style-name="T5">ă</text:span><text:span text:style-name="T7">, Domnul </text:span><text:span text:style-name="T5">ne</text:span><text:span text:style-name="T7"> ridic</text:span><text:span text:style-name="T5">ă î</text:span><text:span text:style-name="T7">n acest neam</text:span></text:p>
            <text:p text:style-name="P5"><text:span text:style-name="T5">D</text:span><text:span text:style-name="T7">eclarăm</text:span></text:p>
          </draw:text-box>
        </draw:frame>
        <draw:custom-shape draw:name="Straight Connector 4" draw:style-name="gr2" draw:text-style-name="P4" draw:layer="layout" svg:width="22.858cm" svg:height="0.001cm" svg:x="0.546cm" svg:y="13.13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" draw:style-name="gr3" draw:text-style-name="P4" draw:layer="layout" svg:width="22.858cm" svg:height="0.001cm" svg:x="4.735cm" svg:y="12.809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" draw:style-name="gr4" draw:text-style-name="P4" draw:layer="layout" svg:width="22.858cm" svg:height="0.001cm" svg:x="1.833cm" svg:y="12.359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dp2">
          <draw:page-thumbnail draw:name="Slide Image Placeholder 1" draw:layer="layout" svg:width="13.97cm" svg:height="10.478cm" svg:x="3.81cm" svg:y="2.121cm" draw:page-number="5" presentation:class="page"/>
          <draw:frame draw:name="Notes Placeholder 2" presentation:style-name="pr1" draw:text-style-name="P1" draw:layer="layout" svg:width="17.268cm" svg:height="12.572cm" svg:x="2.161cm" svg:y="13.269cm" presentation:class="notes" presentation:placeholder="true">
            <draw:text-box/>
          </draw:frame>
        </presentation:notes>
      </draw:page>
      <draw:page draw:name="Slide11" draw:style-name="dp7" draw:master-page-name="Master2-Layout7-blank-Blank" presentation:presentation-page-layout-name="AL1T13">
        <draw:frame draw:name="TextBox 1" draw:style-name="gr5" draw:text-style-name="P6" draw:layer="layout" svg:width="28.181cm" svg:height="11.245cm" svg:x="4.687cm" svg:y="2.953cm">
          <draw:text-box>
            <text:p text:style-name="P5"><text:span text:style-name="T5">/:</text:span><text:span text:style-name="T5"> </text:span><text:span text:style-name="T6">Aceasta e, aceasta e, </text:span></text:p>
            <text:p text:style-name="P5"><text:span text:style-name="T5">ac</text:span><text:span text:style-name="T6">easta e</text:span><text:span text:style-name="T5"> <text:s/>z</text:span><text:span text:style-name="T6">iua Domnului</text:span></text:p>
            <text:p text:style-name="P5"><text:span text:style-name="T6">M</text:span><text:span text:style-name="T5">ă</text:span><text:span text:style-name="T6"> voi bucura, m</text:span><text:span text:style-name="T5">ă</text:span><text:span text:style-name="T6"> voi bucura, </text:span></text:p>
            <text:p text:style-name="P5"><text:span text:style-name="T6">m</text:span><text:span text:style-name="T5">ă</text:span><text:span text:style-name="T6"> voi bucura</text:span><text:span text:style-name="T5"> e</text:span><text:span text:style-name="T6">ste ziua Ta</text:span></text:p>
            <text:p text:style-name="P5"><text:span text:style-name="T6">Aceasta e, aceasta e, </text:span></text:p>
            <text:p text:style-name="P5"><text:span text:style-name="T6">aceasta e</text:span><text:span text:style-name="T5"> </text:span><text:span text:style-name="T6">Ziua Domnului</text:span><text:span text:style-name="T5"> :</text:span><text:span text:style-name="T6">/</text:span></text:p>
          </draw:text-box>
        </draw:frame>
        <draw:custom-shape draw:name="Straight Connector 4" draw:style-name="gr2" draw:text-style-name="P4" draw:layer="layout" svg:width="22.858cm" svg:height="0.001cm" svg:x="0.546cm" svg:y="13.13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" draw:style-name="gr3" draw:text-style-name="P4" draw:layer="layout" svg:width="22.858cm" svg:height="0.001cm" svg:x="4.735cm" svg:y="12.809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" draw:style-name="gr4" draw:text-style-name="P4" draw:layer="layout" svg:width="22.858cm" svg:height="0.001cm" svg:x="1.833cm" svg:y="12.359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dp2">
          <draw:page-thumbnail draw:name="Slide Image Placeholder 1" draw:layer="layout" svg:width="13.97cm" svg:height="10.478cm" svg:x="3.81cm" svg:y="2.121cm" draw:page-number="6" presentation:class="page"/>
          <draw:frame draw:name="Notes Placeholder 2" presentation:style-name="pr1" draw:text-style-name="P1" draw:layer="layout" svg:width="17.268cm" svg:height="12.572cm" svg:x="2.161cm" svg:y="13.269cm" presentation:class="notes" presentation:placeholder="true">
            <draw:text-box/>
          </draw:frame>
        </presentation:notes>
      </draw:page>
      <draw:page draw:name="page7" draw:style-name="dp7" draw:master-page-name="Master2-Layout7-blank-Blank" presentation:presentation-page-layout-name="AL1T13">
        <draw:frame draw:name="TextBox 1" draw:style-name="gr5" draw:text-style-name="P6" draw:layer="layout" svg:width="28.181cm" svg:height="11.245cm" svg:x="1.534cm" svg:y="1.891cm">
          <draw:text-box>
            <text:p text:style-name="P5"><text:span text:style-name="T5">/:</text:span><text:span text:style-name="T5"> </text:span><text:span text:style-name="T6">Lasă gloria Ta să curgă acum</text:span></text:p>
            <text:p text:style-name="P5"><text:span text:style-name="T5"><text:s text:c="3"/></text:span><text:span text:style-name="T5">Și să umple-ntreg pământ :</text:span><text:span text:style-name="T6">/</text:span></text:p>
          </draw:text-box>
        </draw:frame>
        <draw:custom-shape draw:name="Straight Connector 4" draw:style-name="gr6" draw:text-style-name="P4" draw:layer="Layout" svg:width="22.858cm" svg:height="0.001cm" svg:x="0.546cm" svg:y="13.13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" draw:style-name="gr7" draw:text-style-name="P4" draw:layer="Layout" svg:width="22.858cm" svg:height="0.001cm" svg:x="4.735cm" svg:y="12.809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" draw:style-name="gr8" draw:text-style-name="P4" draw:layer="Layout" svg:width="22.858cm" svg:height="0.001cm" svg:x="1.833cm" svg:y="12.359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dp2">
          <draw:page-thumbnail draw:name="Slide Image Placeholder 1" draw:layer="layout" svg:width="13.97cm" svg:height="10.478cm" svg:x="3.81cm" svg:y="2.121cm" draw:page-number="7" presentation:class="page"/>
          <draw:frame draw:name="Notes Placeholder 2" presentation:style-name="pr1" draw:text-style-name="P1" draw:layer="layout" svg:width="17.268cm" svg:height="12.572cm" svg:x="2.161cm" svg:y="13.269cm" presentation:class="notes" presentation:placeholder="true">
            <draw:text-box/>
          </draw:frame>
        </presentation:notes>
      </draw:page>
      <draw:page draw:name="page8" draw:style-name="dp7" draw:master-page-name="Master2-Layout7-blank-Blank" presentation:presentation-page-layout-name="AL1T13">
        <draw:frame draw:name="TextBox 1" draw:style-name="gr5" draw:text-style-name="P6" draw:layer="layout" svg:width="28.181cm" svg:height="11.245cm" svg:x="2.031cm" svg:y="2.28cm">
          <draw:text-box>
            <text:p text:style-name="P5"><text:span text:style-name="T5">/:</text:span><text:span text:style-name="T5"> </text:span><text:span text:style-name="T6">Aceasta e, aceasta e, </text:span></text:p>
            <text:p text:style-name="P5"><text:span text:style-name="T5">ac</text:span><text:span text:style-name="T6">easta e</text:span><text:span text:style-name="T5"> <text:s/>z</text:span><text:span text:style-name="T6">iua Domnului</text:span></text:p>
            <text:p text:style-name="P5"><text:span text:style-name="T6">M</text:span><text:span text:style-name="T5">ă</text:span><text:span text:style-name="T6"> voi bucura, m</text:span><text:span text:style-name="T5">ă</text:span><text:span text:style-name="T6"> voi bucura, </text:span></text:p>
            <text:p text:style-name="P5"><text:span text:style-name="T6">m</text:span><text:span text:style-name="T5">ă</text:span><text:span text:style-name="T6"> voi bucura</text:span><text:span text:style-name="T5"> e</text:span><text:span text:style-name="T6">ste ziua Ta</text:span></text:p>
            <text:p text:style-name="P5"><text:span text:style-name="T6">Aceasta e, aceasta e, </text:span></text:p>
            <text:p text:style-name="P5"><text:span text:style-name="T6">aceasta e</text:span><text:span text:style-name="T5"> </text:span><text:span text:style-name="T6">Ziua Domnului</text:span><text:span text:style-name="T5"> :</text:span><text:span text:style-name="T6">/</text:span></text:p>
          </draw:text-box>
        </draw:frame>
        <draw:custom-shape draw:name="Straight Connector 4" draw:style-name="gr6" draw:text-style-name="P4" draw:layer="Layout" svg:width="22.858cm" svg:height="0.001cm" svg:x="0.546cm" svg:y="13.13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" draw:style-name="gr7" draw:text-style-name="P4" draw:layer="Layout" svg:width="22.858cm" svg:height="0.001cm" svg:x="4.735cm" svg:y="12.809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" draw:style-name="gr8" draw:text-style-name="P4" draw:layer="Layout" svg:width="22.858cm" svg:height="0.001cm" svg:x="1.833cm" svg:y="12.359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dp2">
          <draw:page-thumbnail draw:name="Slide Image Placeholder 1" draw:layer="layout" svg:width="13.97cm" svg:height="10.478cm" svg:x="3.81cm" svg:y="2.121cm" draw:page-number="8" presentation:class="page"/>
          <draw:frame draw:name="Notes Placeholder 2" presentation:style-name="pr1" draw:text-style-name="P1" draw:layer="layout" svg:width="17.268cm" svg:height="12.572cm" svg:x="2.161cm" svg:y="13.269cm" presentation:class="notes" presentation:placeholder="true">
            <draw:text-box/>
          </draw:frame>
        </presentation:notes>
      </draw:page>
      <draw:page draw:name="Slide7" draw:style-name="dp8" draw:master-page-name="Master2-Layout7-blank-Blank" presentation:presentation-page-layout-name="AL1T13" xml:id="id3" draw:id="id3">
        <draw:custom-shape draw:name="Straight Connector 3" draw:style-name="gr2" draw:text-style-name="P4" draw:layer="layout" svg:width="22.858cm" svg:height="0.001cm" svg:x="0.546cm" svg:y="13.13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" draw:style-name="gr3" draw:text-style-name="P4" draw:layer="layout" svg:width="22.858cm" svg:height="0.001cm" svg:x="4.735cm" svg:y="12.809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" draw:style-name="gr4" draw:text-style-name="P4" draw:layer="layout" svg:width="22.858cm" svg:height="0.001cm" svg:x="1.833cm" svg:y="12.359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layer="layout" svg:width="13.97cm" svg:height="10.478cm" svg:x="3.81cm" svg:y="2.121cm" draw:page-number="9" presentation:class="page"/>
          <draw:frame draw:name="Notes Placeholder 2" presentation:style-name="pr1" draw:text-style-name="P1" draw:layer="layout" svg:width="17.268cm" svg:height="12.572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nstantia1" svg:font-family="Constantia"/>
    <style:font-face style:name="MS Gothic2" svg:font-family="'MS Gothic'" style:font-family-generic="modern" style:font-pitch="fixed"/>
    <style:font-face style:name="Arial Unicode MS" svg:font-family="'Arial Unicode MS'" style:font-pitch="variable"/>
    <style:font-face style:name="Constantia" svg:font-family="Constantia" style:font-pitch="variable"/>
    <style:font-face style:name="DejaVu Sans1" svg:font-family="'DejaVu Sans'" style:font-pitch="variable"/>
    <style:font-face style:name="Liberation Sans2" svg:font-family="'Liberation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굴림" svg:font-family="굴림" style:font-pitch="variable"/>
    <style:font-face style:name="MS Gothic1" svg:font-family="'MS Gothic'" style:font-family-generic="modern" style:font-pitch="variable"/>
    <style:font-face style:name="WenQuanYi Micro Hei2" svg:font-family="'WenQuanYi Micro Hei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2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WenQuanYi Micro Hei3" svg:font-family="'WenQuanYi Micro Hei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a1011" xlink:href="Pictures/100002010000040000000300A4A80D5C.png" xlink:type="simple" xlink:show="embed" xlink:actuate="onLoad"/>
    <draw:fill-image draw:name="a1060" xlink:href="Pictures/100002010000040000000300A4A80D5C.png" xlink:type="simple" xlink:show="embed" xlink:actuate="onLoad"/>
    <draw:fill-image draw:name="a1122" xlink:href="Pictures/100002010000040000000300A4A80D5C.png" xlink:type="simple" xlink:show="embed" xlink:actuate="onLoad"/>
    <draw:fill-image draw:name="a1127" xlink:href="Pictures/100002010000040000000300A4A80D5C.png" xlink:type="simple" xlink:show="embed" xlink:actuate="onLoad"/>
    <draw:fill-image draw:name="a1147" xlink:href="Pictures/100002010000040000000300A4A80D5C.png" xlink:type="simple" xlink:show="embed" xlink:actuate="onLoad"/>
    <draw:fill-image draw:name="a1217" xlink:href="Pictures/100002010000040000000300A4A80D5C.png" xlink:type="simple" xlink:show="embed" xlink:actuate="onLoad"/>
    <draw:fill-image draw:name="a1292" xlink:href="Pictures/100002010000040000000300A4A80D5C.png" xlink:type="simple" xlink:show="embed" xlink:actuate="onLoad"/>
    <draw:fill-image draw:name="a1356" xlink:href="Pictures/100002010000040000000300A4A80D5C.png" xlink:type="simple" xlink:show="embed" xlink:actuate="onLoad"/>
    <draw:fill-image draw:name="a1431" xlink:href="Pictures/100002010000040000000300A4A80D5C.png" xlink:type="simple" xlink:show="embed" xlink:actuate="onLoad"/>
    <draw:fill-image draw:name="a540" xlink:href="Pictures/100002010000040000000300A4A80D5C.png" xlink:type="simple" xlink:show="embed" xlink:actuate="onLoad"/>
    <draw:fill-image draw:name="a588" xlink:href="Pictures/100002010000040000000300A4A80D5C.png" xlink:type="simple" xlink:show="embed" xlink:actuate="onLoad"/>
    <draw:fill-image draw:name="a629" xlink:href="Pictures/100002010000040000000300A4A80D5C.png" xlink:type="simple" xlink:show="embed" xlink:actuate="onLoad"/>
    <draw:fill-image draw:name="a678" xlink:href="Pictures/100002010000040000000300A4A80D5C.png" xlink:type="simple" xlink:show="embed" xlink:actuate="onLoad"/>
    <draw:fill-image draw:name="a715" xlink:href="Pictures/100002010000040000000300A4A80D5C.png" xlink:type="simple" xlink:show="embed" xlink:actuate="onLoad"/>
    <draw:fill-image draw:name="a781" xlink:href="Pictures/100002010000040000000300A4A80D5C.png" xlink:type="simple" xlink:show="embed" xlink:actuate="onLoad"/>
    <draw:fill-image draw:name="a857" xlink:href="Pictures/100002010000040000000300A4A80D5C.png" xlink:type="simple" xlink:show="embed" xlink:actuate="onLoad"/>
    <draw:fill-image draw:name="a889" xlink:href="Pictures/100002010000040000000300A4A80D5C.png" xlink:type="simple" xlink:show="embed" xlink:actuate="onLoad"/>
    <draw:fill-image draw:name="a918" xlink:href="Pictures/100002010000040000000300A4A80D5C.png" xlink:type="simple" xlink:show="embed" xlink:actuate="onLoad"/>
    <draw:fill-image draw:name="a971" xlink:href="Pictures/100002010000040000000300A4A80D5C.png" xlink:type="simple" xlink:show="embed" xlink:actuate="onLoad"/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Default-background" style:family="presentation">
      <style:graphic-properties draw:stroke="none" draw:fill="solid" draw:fill-color="#ffffff"/>
      <style:text-properties style:letter-kerning="true"/>
    </style:style>
    <style:style style:name="Master1-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 draw:auto-grow-height="false" draw:fit-to-size="shrink-to-fit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Master1-Default-outline3" style:family="presentation" style:parent-style-name="Master1-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Master1-Default-outline4" style:family="presentation" style:parent-style-name="Master1-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Master1-Default-outline5" style:family="presentation" style:parent-style-name="Master1-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Default-outline6" style:family="presentation" style:parent-style-name="Master1-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Default-outline7" style:family="presentation" style:parent-style-name="Master1-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Default-outline8" style:family="presentation" style:parent-style-name="Master1-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Default-outline9" style:family="presentation" style:parent-style-name="Master1-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Paper-background" style:family="presentation">
      <style:graphic-properties draw:stroke="none" draw:fill="solid" draw:fill-color="#ffffff" draw:fill-image-name="a540" style:repeat="stretch"/>
      <style:text-properties style:letter-kerning="true"/>
    </style:style>
    <style:style style:name="Master2-Pap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Pap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Paper-outline1" style:family="presentation">
      <style:graphic-properties draw:stroke="none" draw:fill="none" draw:auto-grow-height="false" draw:fit-to-size="shrink-to-fit">
        <text:list-style style:name="Master2-Pap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Paper-outline2" style:family="presentation" style:parent-style-name="Master2-Paper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Master2-Paper-outline3" style:family="presentation" style:parent-style-name="Master2-Paper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Master2-Paper-outline4" style:family="presentation" style:parent-style-name="Master2-Paper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Master2-Paper-outline5" style:family="presentation" style:parent-style-name="Master2-Paper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Paper-outline6" style:family="presentation" style:parent-style-name="Master2-Paper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Paper-outline7" style:family="presentation" style:parent-style-name="Master2-Paper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Paper-outline8" style:family="presentation" style:parent-style-name="Master2-Paper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Paper-outline9" style:family="presentation" style:parent-style-name="Master2-Paper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Paper-subtitle" style:family="presentation">
      <style:graphic-properties draw:stroke="none" draw:fill="none" draw:textarea-vertical-align="middle">
        <text:list-style style:name="Master2-Pap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Paper-title" style:family="presentation">
      <style:graphic-properties draw:stroke="none" draw:fill="none" draw:textarea-vertical-align="middle">
        <text:list-style style:name="Master2-Pap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background" style:family="presentation">
      <style:graphic-properties draw:stroke="none" draw:fill="solid" draw:fill-color="#ffffff" draw:fill-image-name="a588" style:repeat="stretch"/>
      <style:text-properties style:letter-kerning="true"/>
    </style:style>
    <style:style style:name="Master2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1" style:family="presentation">
      <style:graphic-properties draw:stroke="none" draw:fill="none" draw:auto-grow-height="false" draw:fit-to-size="shrink-to-fit">
        <text:list-style style:name="Master2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2" style:family="presentation" style:parent-style-name="Master2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2-Layout1-title-Title-Slide-outline3" style:family="presentation" style:parent-style-name="Master2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2-Layout1-title-Title-Slide-outline4" style:family="presentation" style:parent-style-name="Master2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2-Layout1-title-Title-Slide-outline5" style:family="presentation" style:parent-style-name="Master2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6" style:family="presentation" style:parent-style-name="Master2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7" style:family="presentation" style:parent-style-name="Master2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8" style:family="presentation" style:parent-style-name="Master2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9" style:family="presentation" style:parent-style-name="Master2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2-Layout1-title-Title-Slide-subtitle" style:family="presentation">
      <style:graphic-properties draw:stroke="none" draw:fill="none" draw:textarea-vertical-align="middle">
        <text:list-style style:name="Master2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title" style:family="presentation">
      <style:graphic-properties draw:stroke="none" draw:fill="none" draw:textarea-vertical-align="middle">
        <text:list-style style:name="Master2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background" style:family="presentation">
      <style:graphic-properties draw:stroke="none" draw:fill="solid" draw:fill-color="#ffffff" draw:fill-image-name="a629" style:repeat="stretch"/>
      <style:text-properties style:letter-kerning="true"/>
    </style:style>
    <style:style style:name="Master2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1" style:family="presentation">
      <style:graphic-properties draw:stroke="none" draw:fill="none" draw:auto-grow-height="false" draw:fit-to-size="shrink-to-fit">
        <text:list-style style:name="Master2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2" style:family="presentation" style:parent-style-name="Master2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2-Layout2-obj-Title-and-Content-outline3" style:family="presentation" style:parent-style-name="Master2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2-Layout2-obj-Title-and-Content-outline4" style:family="presentation" style:parent-style-name="Master2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2-Layout2-obj-Title-and-Content-outline5" style:family="presentation" style:parent-style-name="Master2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6" style:family="presentation" style:parent-style-name="Master2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7" style:family="presentation" style:parent-style-name="Master2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8" style:family="presentation" style:parent-style-name="Master2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9" style:family="presentation" style:parent-style-name="Master2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subtitle" style:family="presentation">
      <style:graphic-properties draw:stroke="none" draw:fill="none" draw:textarea-vertical-align="middle">
        <text:list-style style:name="Master2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title" style:family="presentation">
      <style:graphic-properties draw:stroke="none" draw:fill="none" draw:textarea-vertical-align="middle">
        <text:list-style style:name="Master2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background" style:family="presentation">
      <style:graphic-properties draw:stroke="none" draw:fill="solid" draw:fill-color="#ffffff" draw:fill-image-name="a678" style:repeat="stretch"/>
      <style:text-properties style:letter-kerning="true"/>
    </style:style>
    <style:style style:name="Master2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1" style:family="presentation">
      <style:graphic-properties draw:stroke="none" draw:fill="none" draw:auto-grow-height="false" draw:fit-to-size="shrink-to-fit">
        <text:list-style style:name="Master2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2" style:family="presentation" style:parent-style-name="Master2-Layout3-secHead-Section-Header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Master2-Layout3-secHead-Section-Header-outline3" style:family="presentation" style:parent-style-name="Master2-Layout3-secHead-Section-Header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Master2-Layout3-secHead-Section-Header-outline4" style:family="presentation" style:parent-style-name="Master2-Layout3-secHead-Section-Header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Master2-Layout3-secHead-Section-Header-outline5" style:family="presentation" style:parent-style-name="Master2-Layout3-secHead-Section-Header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3-secHead-Section-Header-outline6" style:family="presentation" style:parent-style-name="Master2-Layout3-secHead-Section-Header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3-secHead-Section-Header-outline7" style:family="presentation" style:parent-style-name="Master2-Layout3-secHead-Section-Header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3-secHead-Section-Header-outline8" style:family="presentation" style:parent-style-name="Master2-Layout3-secHead-Section-Header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3-secHead-Section-Header-outline9" style:family="presentation" style:parent-style-name="Master2-Layout3-secHead-Section-Header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3-secHead-Section-Header-subtitle" style:family="presentation">
      <style:graphic-properties draw:stroke="none" draw:fill="none" draw:textarea-vertical-align="middle">
        <text:list-style style:name="Master2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title" style:family="presentation">
      <style:graphic-properties draw:stroke="none" draw:fill="none" draw:textarea-vertical-align="middle">
        <text:list-style style:name="Master2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background" style:family="presentation">
      <style:graphic-properties draw:stroke="none" draw:fill="solid" draw:fill-color="#ffffff" draw:fill-image-name="a715" style:repeat="stretch"/>
      <style:text-properties style:letter-kerning="true"/>
    </style:style>
    <style:style style:name="Master2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1" style:family="presentation">
      <style:graphic-properties draw:stroke="none" draw:fill="none" draw:auto-grow-height="false" draw:fit-to-size="shrink-to-fit">
        <text:list-style style:name="Master2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2" style:family="presentation" style:parent-style-name="Master2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2-Layout4-twoObj-Two-Content-outline3" style:family="presentation" style:parent-style-name="Master2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2-Layout4-twoObj-Two-Content-outline4" style:family="presentation" style:parent-style-name="Master2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2-Layout4-twoObj-Two-Content-outline5" style:family="presentation" style:parent-style-name="Master2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6" style:family="presentation" style:parent-style-name="Master2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7" style:family="presentation" style:parent-style-name="Master2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8" style:family="presentation" style:parent-style-name="Master2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9" style:family="presentation" style:parent-style-name="Master2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2-Layout4-twoObj-Two-Content-subtitle" style:family="presentation">
      <style:graphic-properties draw:stroke="none" draw:fill="none" draw:textarea-vertical-align="middle">
        <text:list-style style:name="Master2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title" style:family="presentation">
      <style:graphic-properties draw:stroke="none" draw:fill="none" draw:textarea-vertical-align="middle">
        <text:list-style style:name="Master2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background" style:family="presentation">
      <style:graphic-properties draw:stroke="none" draw:fill="solid" draw:fill-color="#ffffff" draw:fill-image-name="a781" style:repeat="stretch"/>
      <style:text-properties style:letter-kerning="true"/>
    </style:style>
    <style:style style:name="Master2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1" style:family="presentation">
      <style:graphic-properties draw:stroke="none" draw:fill="none" draw:auto-grow-height="false" draw:fit-to-size="shrink-to-fit">
        <text:list-style style:name="Master2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2" style:family="presentation" style:parent-style-name="Master2-Layout5-twoTxTwoObj-Comparison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Master2-Layout5-twoTxTwoObj-Comparison-outline3" style:family="presentation" style:parent-style-name="Master2-Layout5-twoTxTwoObj-Comparison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Master2-Layout5-twoTxTwoObj-Comparison-outline4" style:family="presentation" style:parent-style-name="Master2-Layout5-twoTxTwoObj-Compariso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Master2-Layout5-twoTxTwoObj-Comparison-outline5" style:family="presentation" style:parent-style-name="Master2-Layout5-twoTxTwoObj-Compariso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5-twoTxTwoObj-Comparison-outline6" style:family="presentation" style:parent-style-name="Master2-Layout5-twoTxTwoObj-Compariso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5-twoTxTwoObj-Comparison-outline7" style:family="presentation" style:parent-style-name="Master2-Layout5-twoTxTwoObj-Compariso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5-twoTxTwoObj-Comparison-outline8" style:family="presentation" style:parent-style-name="Master2-Layout5-twoTxTwoObj-Comparis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5-twoTxTwoObj-Comparison-outline9" style:family="presentation" style:parent-style-name="Master2-Layout5-twoTxTwoObj-Comparis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5-twoTxTwoObj-Comparison-subtitle" style:family="presentation">
      <style:graphic-properties draw:stroke="none" draw:fill="none" draw:textarea-vertical-align="middle">
        <text:list-style style:name="Master2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title" style:family="presentation">
      <style:graphic-properties draw:stroke="none" draw:fill="none" draw:textarea-vertical-align="middle">
        <text:list-style style:name="Master2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background" style:family="presentation">
      <style:graphic-properties draw:stroke="none" draw:fill="solid" draw:fill-color="#ffffff" draw:fill-image-name="a857" style:repeat="stretch"/>
      <style:text-properties style:letter-kerning="true"/>
    </style:style>
    <style:style style:name="Master2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1" style:family="presentation">
      <style:graphic-properties draw:stroke="none" draw:fill="none" draw:auto-grow-height="false" draw:fit-to-size="shrink-to-fit">
        <text:list-style style:name="Master2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2" style:family="presentation" style:parent-style-name="Master2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le-Only-outline3" style:family="presentation" style:parent-style-name="Master2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le-Only-outline4" style:family="presentation" style:parent-style-name="Master2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le-Only-outline5" style:family="presentation" style:parent-style-name="Master2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6" style:family="presentation" style:parent-style-name="Master2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7" style:family="presentation" style:parent-style-name="Master2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8" style:family="presentation" style:parent-style-name="Master2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9" style:family="presentation" style:parent-style-name="Master2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subtitle" style:family="presentation">
      <style:graphic-properties draw:stroke="none" draw:fill="none" draw:textarea-vertical-align="middle">
        <text:list-style style:name="Master2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title" style:family="presentation">
      <style:graphic-properties draw:stroke="none" draw:fill="none" draw:textarea-vertical-align="middle">
        <text:list-style style:name="Master2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Blank-background" style:family="presentation">
      <style:graphic-properties draw:stroke="none" draw:fill="solid" draw:fill-color="#ffffff" draw:fill-image-name="a889" style:repeat="stretch"/>
      <style:text-properties style:letter-kerning="true"/>
    </style:style>
    <style:style style:name="Master2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1" style:family="presentation">
      <style:graphic-properties draw:stroke="none" draw:fill="none" draw:auto-grow-height="false" draw:fit-to-size="shrink-to-fit">
        <text:list-style style:name="Master2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2" style:family="presentation" style:parent-style-name="Master2-Layout7-blank-Blank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Master2-Layout7-blank-Blank-outline3" style:family="presentation" style:parent-style-name="Master2-Layout7-blank-Blank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Master2-Layout7-blank-Blank-outline4" style:family="presentation" style:parent-style-name="Master2-Layout7-blank-Blank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Master2-Layout7-blank-Blank-outline5" style:family="presentation" style:parent-style-name="Master2-Layout7-blank-Blank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7-blank-Blank-outline6" style:family="presentation" style:parent-style-name="Master2-Layout7-blank-Blank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7-blank-Blank-outline7" style:family="presentation" style:parent-style-name="Master2-Layout7-blank-Blank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7-blank-Blank-outline8" style:family="presentation" style:parent-style-name="Master2-Layout7-blank-Blank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7-blank-Blank-outline9" style:family="presentation" style:parent-style-name="Master2-Layout7-blank-Blank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7-blank-Blank-subtitle" style:family="presentation">
      <style:graphic-properties draw:stroke="none" draw:fill="none" draw:textarea-vertical-align="middle">
        <text:list-style style:name="Master2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title" style:family="presentation">
      <style:graphic-properties draw:stroke="none" draw:fill="none" draw:textarea-vertical-align="middle">
        <text:list-style style:name="Master2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background" style:family="presentation">
      <style:graphic-properties draw:stroke="none" draw:fill="solid" draw:fill-color="#ffffff" draw:fill-image-name="a918" style:repeat="stretch"/>
      <style:text-properties style:letter-kerning="true"/>
    </style:style>
    <style:style style:name="Master2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1" style:family="presentation">
      <style:graphic-properties draw:stroke="none" draw:fill="none" draw:auto-grow-height="false" draw:fit-to-size="shrink-to-fit">
        <text:list-style style:name="Master2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2" style:family="presentation" style:parent-style-name="Master2-Layout8-objTx-Content-with-Caption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Master2-Layout8-objTx-Content-with-Caption-outline3" style:family="presentation" style:parent-style-name="Master2-Layout8-objTx-Content-with-Caption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Master2-Layout8-objTx-Content-with-Caption-outline4" style:family="presentation" style:parent-style-name="Master2-Layout8-objTx-Content-with-Captio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Master2-Layout8-objTx-Content-with-Caption-outline5" style:family="presentation" style:parent-style-name="Master2-Layout8-objTx-Content-with-Captio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8-objTx-Content-with-Caption-outline6" style:family="presentation" style:parent-style-name="Master2-Layout8-objTx-Content-with-Captio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8-objTx-Content-with-Caption-outline7" style:family="presentation" style:parent-style-name="Master2-Layout8-objTx-Content-with-Captio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8-objTx-Content-with-Caption-outline8" style:family="presentation" style:parent-style-name="Master2-Layout8-objTx-Content-with-Cap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8-objTx-Content-with-Caption-outline9" style:family="presentation" style:parent-style-name="Master2-Layout8-objTx-Content-with-Cap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8-objTx-Content-with-Caption-subtitle" style:family="presentation">
      <style:graphic-properties draw:stroke="none" draw:fill="none" draw:textarea-vertical-align="middle">
        <text:list-style style:name="Master2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title" style:family="presentation">
      <style:graphic-properties draw:stroke="none" draw:fill="none" draw:textarea-vertical-align="middle">
        <text:list-style style:name="Master2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background" style:family="presentation">
      <style:graphic-properties draw:stroke="none" draw:fill="solid" draw:fill-color="#ffffff" draw:fill-image-name="a971" style:repeat="stretch"/>
      <style:text-properties style:letter-kerning="true"/>
    </style:style>
    <style:style style:name="Master2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1" style:family="presentation">
      <style:graphic-properties draw:stroke="none" draw:fill="none" draw:auto-grow-height="false" draw:fit-to-size="shrink-to-fit">
        <text:list-style style:name="Master2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2" style:family="presentation" style:parent-style-name="Master2-Layout9-picTx-Picture-with-Caption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Master2-Layout9-picTx-Picture-with-Caption-outline3" style:family="presentation" style:parent-style-name="Master2-Layout9-picTx-Picture-with-Caption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Master2-Layout9-picTx-Picture-with-Caption-outline4" style:family="presentation" style:parent-style-name="Master2-Layout9-picTx-Picture-with-Captio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Master2-Layout9-picTx-Picture-with-Caption-outline5" style:family="presentation" style:parent-style-name="Master2-Layout9-picTx-Picture-with-Captio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9-picTx-Picture-with-Caption-outline6" style:family="presentation" style:parent-style-name="Master2-Layout9-picTx-Picture-with-Captio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9-picTx-Picture-with-Caption-outline7" style:family="presentation" style:parent-style-name="Master2-Layout9-picTx-Picture-with-Captio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9-picTx-Picture-with-Caption-outline8" style:family="presentation" style:parent-style-name="Master2-Layout9-picTx-Picture-with-Cap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9-picTx-Picture-with-Caption-outline9" style:family="presentation" style:parent-style-name="Master2-Layout9-picTx-Picture-with-Cap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9-picTx-Picture-with-Caption-subtitle" style:family="presentation">
      <style:graphic-properties draw:stroke="none" draw:fill="none" draw:textarea-vertical-align="middle">
        <text:list-style style:name="Master2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title" style:family="presentation">
      <style:graphic-properties draw:stroke="none" draw:fill="none" draw:textarea-vertical-align="middle">
        <text:list-style style:name="Master2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background" style:family="presentation">
      <style:graphic-properties draw:stroke="none" draw:fill="solid" draw:fill-color="#ffffff" draw:fill-image-name="a1011" style:repeat="stretch"/>
      <style:text-properties style:letter-kerning="true"/>
    </style:style>
    <style:style style:name="Master2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1" style:family="presentation">
      <style:graphic-properties draw:stroke="none" draw:fill="none" draw:auto-grow-height="false" draw:fit-to-size="shrink-to-fit">
        <text:list-style style:name="Master2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2" style:family="presentation" style:parent-style-name="Master2-Layout10-vertTx-Title-and-Vertical-Tex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Master2-Layout10-vertTx-Title-and-Vertical-Text-outline3" style:family="presentation" style:parent-style-name="Master2-Layout10-vertTx-Title-and-Vertical-Tex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Master2-Layout10-vertTx-Title-and-Vertical-Text-outline4" style:family="presentation" style:parent-style-name="Master2-Layout10-vertTx-Title-and-Vertical-Tex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Master2-Layout10-vertTx-Title-and-Vertical-Text-outline5" style:family="presentation" style:parent-style-name="Master2-Layout10-vertTx-Title-and-Vertical-Tex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10-vertTx-Title-and-Vertical-Text-outline6" style:family="presentation" style:parent-style-name="Master2-Layout10-vertTx-Title-and-Vertical-Tex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10-vertTx-Title-and-Vertical-Text-outline7" style:family="presentation" style:parent-style-name="Master2-Layout10-vertTx-Title-and-Vertical-Tex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10-vertTx-Title-and-Vertical-Text-outline8" style:family="presentation" style:parent-style-name="Master2-Layout10-vertTx-Title-and-Vertical-Tex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10-vertTx-Title-and-Vertical-Text-outline9" style:family="presentation" style:parent-style-name="Master2-Layout10-vertTx-Title-and-Vertical-Tex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10-vertTx-Title-and-Vertical-Text-subtitle" style:family="presentation">
      <style:graphic-properties draw:stroke="none" draw:fill="none" draw:textarea-vertical-align="middle">
        <text:list-style style:name="Master2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title" style:family="presentation">
      <style:graphic-properties draw:stroke="none" draw:fill="none" draw:textarea-vertical-align="middle">
        <text:list-style style:name="Master2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background" style:family="presentation">
      <style:graphic-properties draw:stroke="none" draw:fill="solid" draw:fill-color="#ffffff" draw:fill-image-name="a1060" style:repeat="stretch"/>
      <style:text-properties style:letter-kerning="true"/>
    </style:style>
    <style:style style:name="Master2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1" style:family="presentation">
      <style:graphic-properties draw:stroke="none" draw:fill="none" draw:auto-grow-height="false" draw:fit-to-size="shrink-to-fit">
        <text:list-style style:name="Master2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2" style:family="presentation" style:parent-style-name="Master2-Layout11-vertTitleAndTx-Vertical-Title-and-Tex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Master2-Layout11-vertTitleAndTx-Vertical-Title-and-Text-outline3" style:family="presentation" style:parent-style-name="Master2-Layout11-vertTitleAndTx-Vertical-Title-and-Tex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Master2-Layout11-vertTitleAndTx-Vertical-Title-and-Text-outline4" style:family="presentation" style:parent-style-name="Master2-Layout11-vertTitleAndTx-Vertical-Title-and-Tex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Master2-Layout11-vertTitleAndTx-Vertical-Title-and-Text-outline5" style:family="presentation" style:parent-style-name="Master2-Layout11-vertTitleAndTx-Vertical-Title-and-Tex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11-vertTitleAndTx-Vertical-Title-and-Text-outline6" style:family="presentation" style:parent-style-name="Master2-Layout11-vertTitleAndTx-Vertical-Title-and-Tex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11-vertTitleAndTx-Vertical-Title-and-Text-outline7" style:family="presentation" style:parent-style-name="Master2-Layout11-vertTitleAndTx-Vertical-Title-and-Tex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11-vertTitleAndTx-Vertical-Title-and-Text-outline8" style:family="presentation" style:parent-style-name="Master2-Layout11-vertTitleAndTx-Vertical-Title-and-Tex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11-vertTitleAndTx-Vertical-Title-and-Text-outline9" style:family="presentation" style:parent-style-name="Master2-Layout11-vertTitleAndTx-Vertical-Title-and-Tex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11-vertTitleAndTx-Vertical-Title-and-Text-subtitle" style:family="presentation">
      <style:graphic-properties draw:stroke="none" draw:fill="none" draw:textarea-vertical-align="middle">
        <text:list-style style:name="Master2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title" style:family="presentation">
      <style:graphic-properties draw:stroke="none" draw:fill="none" draw:textarea-vertical-align="middle">
        <text:list-style style:name="Master2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fffff" draw:fill-image-name="a540" style:repeat="stretch"/>
    </style:style>
    <style:style style:name="Mdp3" style:family="drawing-page">
      <style:drawing-page-properties draw:background-size="border" draw:fill="solid" draw:fill-color="#ffffff" draw:fill-image-name="a588" style:repeat="stretch"/>
    </style:style>
    <style:style style:name="Mdp4" style:family="drawing-page">
      <style:drawing-page-properties draw:background-size="border" draw:fill="solid" draw:fill-color="#ffffff" draw:fill-image-name="a629" style:repeat="stretch"/>
    </style:style>
    <style:style style:name="Mdp5" style:family="drawing-page">
      <style:drawing-page-properties draw:background-size="border" draw:fill="solid" draw:fill-color="#ffffff" draw:fill-image-name="a678" style:repeat="stretch"/>
    </style:style>
    <style:style style:name="Mdp6" style:family="drawing-page">
      <style:drawing-page-properties draw:background-size="border" draw:fill="solid" draw:fill-color="#ffffff" draw:fill-image-name="a715" style:repeat="stretch"/>
    </style:style>
    <style:style style:name="Mdp7" style:family="drawing-page">
      <style:drawing-page-properties draw:background-size="border" draw:fill="solid" draw:fill-color="#ffffff" draw:fill-image-name="a781" style:repeat="stretch"/>
    </style:style>
    <style:style style:name="Mdp8" style:family="drawing-page">
      <style:drawing-page-properties draw:background-size="border" draw:fill="solid" draw:fill-color="#ffffff" draw:fill-image-name="a857" style:repeat="stretch"/>
    </style:style>
    <style:style style:name="Mdp9" style:family="drawing-page">
      <style:drawing-page-properties draw:background-size="border" draw:fill="solid" draw:fill-color="#ffffff" draw:fill-image-name="a889" style:repeat="stretch"/>
    </style:style>
    <style:style style:name="Mdp10" style:family="drawing-page">
      <style:drawing-page-properties draw:background-size="border" draw:fill="solid" draw:fill-color="#ffffff" draw:fill-image-name="a918" style:repeat="stretch"/>
    </style:style>
    <style:style style:name="Mdp11" style:family="drawing-page">
      <style:drawing-page-properties draw:background-size="border" draw:fill="solid" draw:fill-color="#ffffff" draw:fill-image-name="a971" style:repeat="stretch"/>
    </style:style>
    <style:style style:name="Mdp12" style:family="drawing-page">
      <style:drawing-page-properties draw:background-size="border" draw:fill="solid" draw:fill-color="#ffffff" draw:fill-image-name="a1011" style:repeat="stretch"/>
    </style:style>
    <style:style style:name="Mdp13" style:family="drawing-page">
      <style:drawing-page-properties draw:background-size="border" draw:fill="solid" draw:fill-color="#ffffff" draw:fill-image-name="a1060" style:repeat="stretch"/>
    </style:style>
    <style:style style:name="Mdp14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 style:parent-style-name="standard">
      <style:graphic-properties draw:stroke="solid" svg:stroke-width="0.026cm" svg:stroke-color="#e9e9e8" svg:stroke-opacity="100%" draw:fill="none" fo:padding-top="0.138cm" fo:padding-bottom="0.138cm" fo:padding-left="0.263cm" fo:padding-right="0.263cm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f3a447" svg:stroke-opacity="100%" draw:fill="solid" draw:fill-color="#f3a447" draw:opacity="100%" draw:textarea-horizontal-align="center" draw:textarea-vertical-align="middle" draw:auto-grow-height="false" draw:auto-grow-width="false" fo:min-height="0cm" fo:min-width="0cm" fo:padding-top="0.14cm" fo:padding-bottom="0.14cm" fo:padding-left="0.28cm" fo:padding-right="0.28cm" fo:wrap-option="wrap" draw:shadow="visible" draw:shadow-offset-x="0cm" draw:shadow-offset-y="0cm" draw:shadow-color="#000000" draw:shadow-opacity="55%"/>
    </style:style>
    <style:style style:name="Mgr5" style:family="graphic" style:parent-style-name="standard">
      <style:graphic-properties draw:stroke="solid" svg:stroke-width="0.035cm" svg:stroke-color="#e9e9e8" svg:stroke-opacity="100%" draw:fill="none" fo:padding-top="0.142cm" fo:padding-bottom="0.142cm" fo:padding-left="0.267cm" fo:padding-right="0.267cm" draw:shadow="visible" draw:shadow-offset-x="0cm" draw:shadow-offset-y="0cm" draw:shadow-color="#000000" draw:shadow-opacity="55%"/>
    </style:style>
    <style:style style:name="Mgr6" style:family="graphic" style:parent-style-name="Graphics">
      <style:graphic-properties draw:stroke="none" draw:fill="none" fo:clip="rect(0cm, 0cm, 0cm, 0cm)" style:mirror="none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Defau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Defau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Paper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74" style:family="presentation" style:parent-style-name="Master2-Paper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75" style:family="presentation" style:parent-style-name="Master2-Paper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2-Paper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77" style:family="presentation" style:parent-style-name="Master2-Pap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Pap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2-Pap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2-Layout1-title-Title-Slide-subtitle">
      <style:graphic-properties draw:stroke="none" draw:fill="none" draw:textarea-horizontal-align="center" draw:textarea-vertical-align="top" draw:auto-grow-height="false" draw:auto-grow-width="false" fo:padding-top="0.14cm" fo:padding-bottom="0.14cm" fo:padding-left="0.28cm" fo:padding-right="0.28cm" fo:wrap-option="wrap"/>
    </style:style>
    <style:style style:name="Mpr81" style:family="presentation" style:parent-style-name="Master2-Layout1-title-Title-Slide-title">
      <style:graphic-properties draw:stroke="none" draw:fill="none" draw:textarea-horizontal-align="center" draw:textarea-vertical-align="bottom" draw:auto-grow-height="false" draw:auto-grow-width="false" fo:padding-top="0.14cm" fo:padding-bottom="0.14cm" fo:padding-left="0.28cm" fo:padding-right="0.28cm" fo:wrap-option="wrap"/>
    </style:style>
    <style:style style:name="Mpr82" style:family="presentation" style:parent-style-name="Master2-Layout1-title-Title-Slide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83" style:family="presentation" style:parent-style-name="Master2-Layout1-title-Title-Slide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2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2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2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2-obj-Title-and-Content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88" style:family="presentation" style:parent-style-name="Master2-Layout2-obj-Title-and-Content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89" style:family="presentation" style:parent-style-name="Master2-Layout2-obj-Title-and-Content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90" style:family="presentation" style:parent-style-name="Master2-Layout2-obj-Title-and-Content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2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2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2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2-Layout3-secHead-Section-Header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95" style:family="presentation" style:parent-style-name="Master2-Layout3-secHead-Section-Header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96" style:family="presentation" style:parent-style-name="Master2-Layout3-secHead-Section-Header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97" style:family="presentation" style:parent-style-name="Master2-Layout3-secHead-Section-Header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2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2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2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2-Layout4-twoObj-Two-Content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102" style:family="presentation" style:parent-style-name="Master2-Layout4-twoObj-Two-Content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103" style:family="presentation" style:parent-style-name="Master2-Layout4-twoObj-Two-Content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104" style:family="presentation" style:parent-style-name="Master2-Layout4-twoObj-Two-Content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2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2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2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2-Layout5-twoTxTwoObj-Comparison-outline1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109" style:family="presentation" style:parent-style-name="Master2-Layout5-twoTxTwoObj-Comparison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110" style:family="presentation" style:parent-style-name="Master2-Layout5-twoTxTwoObj-Comparison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111" style:family="presentation" style:parent-style-name="Master2-Layout5-twoTxTwoObj-Comparison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12" style:family="presentation" style:parent-style-name="Master2-Layout5-twoTxTwoObj-Comparison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113" style:family="presentation" style:parent-style-name="Master2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2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2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2-Layout6-titleOnly-Title-Only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117" style:family="presentation" style:parent-style-name="Master2-Layout6-titleOnly-Title-Only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118" style:family="presentation" style:parent-style-name="Master2-Layout6-titleOnly-Title-Only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19" style:family="presentation" style:parent-style-name="Master2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0" style:family="presentation" style:parent-style-name="Master2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1" style:family="presentation" style:parent-style-name="Master2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2" style:family="presentation" style:parent-style-name="Master2-Layout7-blank-Blank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123" style:family="presentation" style:parent-style-name="Master2-Layout7-blank-Blank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24" style:family="presentation" style:parent-style-name="Master2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5" style:family="presentation" style:parent-style-name="Master2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6" style:family="presentation" style:parent-style-name="Master2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7" style:family="presentation" style:parent-style-name="Master2-Layout8-objTx-Content-with-Caption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128" style:family="presentation" style:parent-style-name="Master2-Layout8-objTx-Content-with-Caption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129" style:family="presentation" style:parent-style-name="Master2-Layout8-objTx-Content-with-Caption-title">
      <style:graphic-properties draw:stroke="none" draw:fill="none" draw:textarea-horizontal-align="left" draw:textarea-vertical-align="bottom" draw:auto-grow-height="false" draw:auto-grow-width="false" fo:padding-top="0.28cm" fo:padding-bottom="0.14cm" fo:padding-left="0.28cm" fo:padding-right="0.28cm" fo:wrap-option="wrap"/>
    </style:style>
    <style:style style:name="Mpr130" style:family="presentation" style:parent-style-name="Master2-Layout8-objTx-Content-with-Caption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131" style:family="presentation" style:parent-style-name="Master2-Layout8-objTx-Content-with-Caption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2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3" style:family="presentation" style:parent-style-name="Master2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4" style:family="presentation" style:parent-style-name="Master2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5" style:family="presentation" style:parent-style-name="Master2-Layout9-picTx-Picture-with-Caption-title">
      <style:graphic-properties draw:stroke="none" draw:fill="none" draw:textarea-horizontal-align="left" draw:textarea-vertical-align="bottom" draw:auto-grow-height="false" draw:auto-grow-width="false" fo:padding-top="0.28cm" fo:padding-bottom="0.14cm" fo:padding-left="0.28cm" fo:padding-right="0.28cm" fo:wrap-option="wrap"/>
    </style:style>
    <style:style style:name="Mpr136" style:family="presentation" style:parent-style-name="Master2-Layout9-picTx-Picture-with-Caption-title">
      <style:graphic-properties draw:stroke="none" draw:fill="solid" draw:fill-color="#fffdeb" draw:opacity="100%" draw:textarea-horizontal-align="left" draw:textarea-vertical-align="top" draw:auto-grow-height="false" draw:auto-grow-width="false" fo:padding-top="0.14cm" fo:padding-bottom="0.14cm" fo:padding-left="0.28cm" fo:padding-right="0.28cm" fo:wrap-option="wrap" draw:shadow="visible" draw:shadow-offset-x="0cm" draw:shadow-offset-y="0cm" draw:shadow-color="#000000" draw:shadow-opacity="32%"/>
    </style:style>
    <style:style style:name="Mpr137" style:family="presentation" style:parent-style-name="Master2-Layout9-picTx-Picture-with-Caption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138" style:family="presentation" style:parent-style-name="Master2-Layout9-picTx-Picture-with-Caption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139" style:family="presentation" style:parent-style-name="Master2-Layout9-picTx-Picture-with-Caption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2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1" style:family="presentation" style:parent-style-name="Master2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2" style:family="presentation" style:parent-style-name="Master2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3" style:family="presentation" style:parent-style-name="Master2-Layout10-vertTx-Title-and-Vertical-Text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144" style:family="presentation" style:parent-style-name="Master2-Layout10-vertTx-Title-and-Vertical-Text-outline1">
      <style:graphic-properties draw:stroke="none" draw:fill="none" draw:textarea-horizontal-align="right" draw:textarea-vertical-align="top" draw:auto-grow-height="false" draw:auto-grow-width="false" fo:padding-top="0.14cm" fo:padding-bottom="0.14cm" fo:padding-left="0.28cm" fo:padding-right="0.28cm" fo:wrap-option="wrap"/>
      <style:paragraph-properties style:writing-mode="tb-rl"/>
    </style:style>
    <style:style style:name="Mpr145" style:family="presentation" style:parent-style-name="Master2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146" style:family="presentation" style:parent-style-name="Master2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2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8" style:family="presentation" style:parent-style-name="Master2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9" style:family="presentation" style:parent-style-name="Master2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0" style:family="presentation" style:parent-style-name="Master2-Layout11-vertTitleAndTx-Vertical-Title-and-Text-title">
      <style:graphic-properties draw:stroke="none" draw:fill="none" draw:textarea-horizontal-align="right" draw:textarea-vertical-align="bottom" draw:auto-grow-height="false" draw:auto-grow-width="false" fo:min-width="25.201cm" fo:padding-top="0.14cm" fo:padding-bottom="0.14cm" fo:padding-left="0.28cm" fo:padding-right="0.28cm" fo:wrap-option="wrap"/>
      <style:paragraph-properties style:writing-mode="tb-rl"/>
    </style:style>
    <style:style style:name="Mpr151" style:family="presentation" style:parent-style-name="Master2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4cm" fo:padding-bottom="0.14cm" fo:padding-left="0.28cm" fo:padding-right="0.28cm" fo:wrap-option="wrap"/>
      <style:paragraph-properties style:writing-mode="tb-rl"/>
    </style:style>
    <style:style style:name="Mpr152" style:family="presentation" style:parent-style-name="Master2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153" style:family="presentation" style:parent-style-name="Master2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2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5" style:family="presentation" style:parent-style-name="Master2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6" style:family="presentation" style:parent-style-name="Master2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.953cm" fo:margin-right="0cm" fo:margin-top="0cm" fo:margin-bottom="0.499cm" fo:line-height="100%" fo:text-align="start" fo:text-indent="-0.953cm" style:punctuation-wrap="simple" style:writing-mode="lr-tb">
        <style:tab-stops/>
      </style:paragraph-properties>
    </style:style>
    <style:style style:name="MP5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6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499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style:writing-mode="tb-rl" style:font-independent-line-spacing="true"/>
    </style:style>
    <style:style style:name="MP14" style:family="paragraph">
      <style:paragraph-properties fo:margin-left="0.838cm" fo:margin-right="0cm" fo:margin-top="0.235cm" fo:margin-bottom="0cm" fo:line-height="100%" fo:text-align="start" fo:text-indent="-0.838cm" style:punctuation-wrap="hanging" style:writing-mode="lr-tb">
        <style:tab-stops/>
      </style:paragraph-properties>
    </style:style>
    <style:style style:name="MP15" style:family="paragraph">
      <style:paragraph-properties fo:margin-left="1.958cm" fo:margin-right="0cm" fo:margin-top="0.115cm" fo:margin-bottom="0cm" fo:line-height="100%" fo:text-align="start" fo:text-indent="-0.838cm" style:punctuation-wrap="hanging" style:writing-mode="lr-tb">
        <style:tab-stops/>
      </style:paragraph-properties>
    </style:style>
    <style:style style:name="MP16" style:family="paragraph">
      <style:paragraph-properties fo:margin-left="3.078cm" fo:margin-right="0cm" fo:margin-top="0.115cm" fo:margin-bottom="0cm" fo:line-height="100%" fo:text-align="start" fo:text-indent="-0.697cm" style:punctuation-wrap="hanging" style:writing-mode="lr-tb">
        <style:tab-stops/>
      </style:paragraph-properties>
    </style:style>
    <style:style style:name="MP17" style:family="paragraph">
      <style:paragraph-properties fo:margin-left="3.916cm" fo:margin-right="0cm" fo:margin-top="0.115cm" fo:margin-bottom="0cm" fo:line-height="100%" fo:text-align="start" fo:text-indent="-0.697cm" style:punctuation-wrap="hanging" style:writing-mode="lr-tb">
        <style:tab-stops/>
      </style:paragraph-properties>
    </style:style>
    <style:style style:name="MP18" style:family="paragraph">
      <style:paragraph-properties fo:margin-left="4.758cm" fo:margin-right="0cm" fo:margin-top="0.132cm" fo:margin-bottom="0cm" fo:line-height="100%" fo:text-align="start" fo:text-indent="-0.697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2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.235cm" fo:margin-bottom="0cm" fo:line-height="100%" fo:text-align="center" fo:text-indent="0cm" style:punctuation-wrap="hanging" style:writing-mode="lr-tb">
        <style:tab-stops/>
      </style:paragraph-properties>
    </style:style>
    <style:style style:name="MP22" style:family="paragraph">
      <style:paragraph-properties fo:margin-left="0cm" fo:margin-right="0cm" fo:margin-top="0.235cm" fo:margin-bottom="0cm" fo:line-height="100%" fo:text-align="start" fo:text-indent="0cm" style:punctuation-wrap="hanging" style:writing-mode="lr-tb">
        <style:tab-stops/>
      </style:paragraph-properties>
    </style:style>
    <style:style style:name="MP23" style:family="paragraph">
      <style:paragraph-properties fo:margin-left="0cm" fo:margin-right="0cm" fo:margin-top="0.235cm" fo:margin-bottom="0.388cm" fo:line-height="125%" fo:text-align="start" fo:text-indent="0cm" style:punctuation-wrap="hanging" style:writing-mode="lr-tb">
        <style:tab-stops/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MS Gothic2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MS Gothic2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MS Gothic2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7" style:family="text">
      <style:text-properties fo:font-variant="normal" fo:text-transform="none" fo:color="#1f497d" style:text-line-through-style="none" style:text-line-through-type="none" style:text-position="0% 100%" style:font-name="Arial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44pt" style:font-style-asian="normal" style:font-weight-asian="normal" style:font-name-complex="Tahoma" style:font-size-complex="44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/>
    </style:style>
    <style:style style:name="MT9" style:family="text">
      <style:text-properties fo:text-transform="uppercase" fo:color="#1f497d" style:text-line-through-style="none" style:text-line-through-type="none" style:text-position="0% 100%" style:font-name="Arial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 Gothic" style:font-size-asian="40pt" style:font-style-asian="normal" style:font-weight-asian="bold" style:font-name-complex="Tahoma" style:font-size-complex="40pt" style:font-style-complex="normal" style:font-weight-complex="bold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20pt" style:font-style-asian="normal" style:font-weight-asian="normal" style:font-name-complex="Tahoma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28pt" style:font-style-asian="normal" style:font-weight-asian="normal" style:font-name-complex="Tahoma" style:font-size-complex="2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MS Gothic2" style:font-size-asian="18pt" style:font-style-asian="normal" style:font-weight-asian="normal" style:font-size-complex="18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MS Gothic2" style:font-size-asian="16pt" style:font-style-asian="normal" style:font-weight-asian="normal" style:font-size-complex="16pt" style:font-style-complex="normal" style:font-weight-complex="normal"/>
    </style:style>
    <style:style style:name="MT16" style:family="text">
      <style:text-properties fo:font-variant="normal" fo:text-transform="none" fo:color="#1f497d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 Gothic" style:font-size-asian="20pt" style:font-style-asian="normal" style:font-weight-asian="bold" style:font-name-complex="Tahoma" style:font-size-complex="20pt" style:font-style-complex="normal" style:font-weight-complex="bold"/>
    </style:style>
    <style:style style:name="MT17" style:family="text">
      <style:text-properties fo:font-variant="normal" fo:text-transform="none" fo:color="#ffffff" style:text-line-through-style="none" style:text-line-through-type="none" style:text-position="0% 100%" style:font-name="Constantia1" fo:font-size="2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9pt" style:font-style-asian="normal" style:font-weight-asian="normal" style:font-size-complex="29pt" style:font-style-complex="normal" style:font-weight-complex="normal"/>
    </style:style>
    <style:style style:name="MT18" style:family="text">
      <style:text-properties fo:font-variant="normal" fo:text-transform="none" fo:color="#fefac9" style:text-line-through-style="none" style:text-line-through-type="none" style:text-position="0% 100%" style:font-name="Constantia1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19" style:family="text">
      <style:text-properties fo:font-variant="normal" fo:text-transform="none" fo:color="#ffffff" style:text-line-through-style="none" style:text-line-through-type="none" style:text-position="0% 100%" style:font-name="Constantia1" fo:font-size="2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3pt" style:font-style-asian="normal" style:font-weight-asian="normal" style:font-size-complex="23pt" style:font-style-complex="normal" style:font-weight-complex="normal"/>
    </style:style>
    <style:style style:name="MT20" style:family="text">
      <style:text-properties fo:font-variant="normal" fo:text-transform="none" fo:color="#ffffff" style:text-line-through-style="none" style:text-line-through-type="none" style:text-position="0% 100%" style:font-name="Constantia1" fo:font-size="2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MT21" style:family="text">
      <style:text-properties fo:font-variant="normal" fo:text-transform="none" fo:color="#ffffff" style:text-line-through-style="none" style:text-line-through-type="none" style:text-position="0% 100%" style:font-name="Constantia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22" style:family="text">
      <style:text-properties fo:font-variant="normal" fo:text-transform="none" fo:color="#fefac9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name-complex="Arial1" style:font-size-complex="18pt" style:font-style-complex="normal" style:font-weight-complex="normal"/>
    </style:style>
    <style:style style:name="MT23" style:family="text">
      <style:text-properties fo:font-variant="normal" fo:text-transform="none" fo:color="#f9f9f9" style:text-line-through-style="none" style:text-line-through-type="none" style:text-position="0% 100%" style:font-name="Constantia1" fo:font-size="46pt" fo:letter-spacing="-0.039cm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6pt" style:font-style-asian="normal" style:font-weight-asian="normal" style:font-size-complex="46pt" style:font-style-complex="normal" style:font-weight-complex="normal" style:font-relief="engraved"/>
    </style:style>
    <style:style style:name="MT24" style:family="text">
      <style:text-properties fo:font-variant="normal" fo:text-transform="none" fo:color="#fefac9" style:text-line-through-style="none" style:text-line-through-type="none" style:text-position="0% 100%" style:font-name="Constantia1" fo:font-size="24pt" fo:letter-spacing="0.039cm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25" style:family="text">
      <style:text-properties fo:font-variant="normal" fo:text-transform="none" fo:color="#f9f9f9" style:text-line-through-style="none" style:text-line-through-type="none" style:text-position="0% 100%" style:font-name="Constantia1" fo:font-size="53pt" fo:letter-spacing="-0.039cm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53pt" style:font-style-asian="normal" style:font-weight-asian="normal" style:font-size-complex="53pt" style:font-style-complex="normal" style:font-weight-complex="normal" style:font-relief="engraved"/>
    </style:style>
    <style:style style:name="MT26" style:family="text">
      <style:text-properties fo:font-variant="normal" fo:text-transform="none" fo:color="#fefac9" style:text-line-through-style="none" style:text-line-through-type="none" style:text-position="0% 100%" style:font-name="Constantia1" fo:font-size="22pt" fo:letter-spacing="0.039cm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27" style:family="text">
      <style:text-properties fo:font-variant="normal" fo:text-transform="none" fo:color="#fefac9" style:text-line-through-style="none" style:text-line-through-type="none" style:text-position="0% 100%" style:font-name="Constantia1" fo:font-size="29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9pt" style:font-style-asian="normal" style:font-weight-asian="bold" style:font-size-complex="29pt" style:font-style-complex="normal" style:font-weight-complex="bold"/>
    </style:style>
    <style:style style:name="MT28" style:family="text">
      <style:text-properties fo:font-variant="normal" fo:text-transform="none" fo:color="#fefac9" style:text-line-through-style="none" style:text-line-through-type="none" style:text-position="0% 100%" style:font-name="Constantia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29" style:family="text">
      <style:text-properties fo:font-variant="normal" fo:text-transform="none" fo:color="#fefac9" style:text-line-through-style="none" style:text-line-through-type="none" style:text-position="0% 100%" style:font-name="Constantia1" fo:font-size="20pt" fo:letter-spacing="-0.019cm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30" style:family="text">
      <style:text-properties fo:font-variant="normal" fo:text-transform="none" fo:color="#000000" style:text-line-through-style="none" style:text-line-through-type="none" style:text-position="0% 100%" style:font-name="Constantia1" fo:font-size="3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5pt" style:font-style-asian="normal" style:font-weight-asian="normal" style:font-size-complex="3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3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3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3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3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4cm"/>
        <style:text-properties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8cm" text:min-label-width="0.635cm"/>
        <style:text-properties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8cm" text:min-label-width="0.635cm"/>
        <style:text-properties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8cm" text:min-label-width="0.635cm"/>
        <style:text-properties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min-label-width="0.838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12cm" text:min-label-width="0.838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3" text:bullet-char="">
        <style:list-level-properties text:space-before="2.24cm" text:min-label-width="0.838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4" text:bullet-char="">
        <style:list-level-properties text:space-before="3.078cm" text:min-label-width="0.838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5" text:bullet-char="">
        <style:list-level-properties text:space-before="3.92cm" text:min-label-width="0.838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6" text:bullet-char="">
        <style:list-level-properties text:space-before="4.762cm" text:min-label-width="0.838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7" text:bullet-char="">
        <style:list-level-properties text:space-before="5.322cm" text:min-label-width="0.838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8" text:bullet-char="">
        <style:list-level-properties text:space-before="6.162cm" text:min-label-width="0.838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9" text:bullet-char="">
        <style:list-level-properties text:space-before="7.002cm" text:min-label-width="0.838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">
        <style:list-level-properties text:min-label-width="0.838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2" text:bullet-char="">
        <style:list-level-properties text:space-before="1.12cm" text:min-label-width="0.838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24cm" text:min-label-width="0.838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4" text:bullet-char="">
        <style:list-level-properties text:space-before="3.078cm" text:min-label-width="0.838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92cm" text:min-label-width="0.838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">
        <style:list-level-properties text:space-before="4.762cm" text:min-label-width="0.838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7" text:bullet-char="">
        <style:list-level-properties text:space-before="5.322cm" text:min-label-width="0.838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8" text:bullet-char="">
        <style:list-level-properties text:space-before="6.162cm" text:min-label-width="0.838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9" text:bullet-char="">
        <style:list-level-properties text:space-before="7.002cm" text:min-label-width="0.838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">
        <style:list-level-properties text:space-before="0.141cm" text:min-label-width="0.697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2" text:bullet-char="">
        <style:list-level-properties text:space-before="1.261cm" text:min-label-width="0.697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3" text:bullet-char="">
        <style:list-level-properties text:space-before="2.381cm" text:min-label-width="0.697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3.219cm" text:min-label-width="0.697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5" text:bullet-char="">
        <style:list-level-properties text:space-before="4.061cm" text:min-label-width="0.697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6" text:bullet-char="">
        <style:list-level-properties text:space-before="4.903cm" text:min-label-width="0.697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7" text:bullet-char="">
        <style:list-level-properties text:space-before="5.463cm" text:min-label-width="0.697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8" text:bullet-char="">
        <style:list-level-properties text:space-before="6.303cm" text:min-label-width="0.697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9" text:bullet-char="">
        <style:list-level-properties text:space-before="7.143cm" text:min-label-width="0.697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">
        <style:list-level-properties text:space-before="0.141cm" text:min-label-width="0.69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2" text:bullet-char="">
        <style:list-level-properties text:space-before="1.261cm" text:min-label-width="0.69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381cm" text:min-label-width="0.69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4" text:bullet-char="">
        <style:list-level-properties text:space-before="3.219cm" text:min-label-width="0.69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4.061cm" text:min-label-width="0.69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">
        <style:list-level-properties text:space-before="4.903cm" text:min-label-width="0.69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7" text:bullet-char="">
        <style:list-level-properties text:space-before="5.463cm" text:min-label-width="0.69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8" text:bullet-char="">
        <style:list-level-properties text:space-before="6.303cm" text:min-label-width="0.69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9" text:bullet-char="">
        <style:list-level-properties text:space-before="7.143cm" text:min-label-width="0.69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58cm"/>
        <style:text-properties style:use-window-font-color="true" fo:font-size="45%"/>
      </text:list-level-style-number>
      <text:list-level-style-number text:level="3" style:num-format="">
        <style:list-level-properties text:space-before="3.078cm"/>
        <style:text-properties style:use-window-font-color="true" fo:font-size="45%"/>
      </text:list-level-style-number>
      <text:list-level-style-number text:level="4" style:num-format="">
        <style:list-level-properties text:space-before="3.916cm"/>
        <style:text-properties style:use-window-font-color="true" fo:font-size="45%"/>
      </text:list-level-style-number>
      <text:list-level-style-number text:level="5" style:num-format="">
        <style:list-level-properties text:space-before="4.758cm"/>
        <style:text-properties style:use-window-font-color="true" fo:font-size="45%"/>
      </text:list-level-style-number>
      <text:list-level-style-number text:level="6" style:num-format="">
        <style:list-level-properties text:space-before="5.6cm"/>
        <style:text-properties style:use-window-font-color="true" fo:font-size="45%"/>
      </text:list-level-style-number>
      <text:list-level-style-number text:level="7" style:num-format="">
        <style:list-level-properties text:space-before="6.16cm"/>
        <style:text-properties style:use-window-font-color="true" fo:font-size="45%"/>
      </text:list-level-style-number>
      <text:list-level-style-number text:level="8" style:num-format="">
        <style:list-level-properties text:space-before="7cm"/>
        <style:text-properties style:use-window-font-color="true" fo:font-size="45%"/>
      </text:list-level-style-number>
      <text:list-level-style-number text:level="9" style:num-format="">
        <style:list-level-properties text:space-before="7.84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14">
      <draw:frame draw:name="Header Placeholder 1" draw:style-name="Mgr1" draw:text-style-name="MP1" draw:layer="backgroundobjects" svg:width="9.371cm" svg:height="1.398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371cm" svg:height="1.398cm" svg:x="12.219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371cm" svg:height="1.398cm" svg:x="0cm" svg:y="26.542cm" presentation:class="footer">
        <draw:text-box>
          <text:p/>
        </draw:text-box>
      </draw:frame>
      <draw:frame draw:name="Slide Number Placeholder 4" draw:style-name="Mgr2" draw:text-style-name="MP1" draw:layer="backgroundobjects" svg:width="9.371cm" svg:height="1.398cm" svg:x="12.219cm" svg:y="26.542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Master1-Default" style:page-layout-name="PM1" draw:style-name="Mdp1">
      <draw:frame draw:name="Title Placeholder 1" presentation:style-name="Mpr1" draw:text-style-name="MP3" draw:layer="backgroundobjects" svg:width="25.2cm" svg:height="2.63cm" svg:x="1.397cm" svg:y="0.628cm" presentation:class="title">
        <draw:text-box>
          <text:p/>
        </draw:text-box>
      </draw:frame>
      <draw:frame draw:name="Text Placeholder 2" presentation:style-name="Mpr2" draw:text-style-name="MP3" draw:layer="backgroundobjects" svg:width="25.2cm" svg:height="10.395cm" svg:x="1.397cm" svg:y="3.684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3" draw:layer="backgroundobjects" svg:width="6.526cm" svg:height="1.088cm" svg:x="1.397cm" svg:y="14.347cm" presentation:class="date-time">
        <draw:text-box>
          <text:p/>
        </draw:text-box>
      </draw:frame>
      <draw:frame draw:name="Footer Placeholder 4" presentation:style-name="Mpr4" draw:text-style-name="MP3" draw:layer="backgroundobjects" svg:width="8.871cm" svg:height="1.088cm" svg:x="9.577cm" svg:y="14.347cm" presentation:class="footer">
        <draw:text-box>
          <text:p/>
        </draw:text-box>
      </draw:frame>
      <draw:frame draw:name="Slide Number Placeholder 5" presentation:style-name="Mpr3" draw:text-style-name="MP3" draw:layer="backgroundobjects" svg:width="6.522cm" svg:height="1.088cm" svg:x="20.075cm" svg:y="14.34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Default-title" draw:layer="backgroundobjects" svg:width="13.97cm" svg:height="10.478cm" svg:x="3.81cm" svg:y="2.121cm" presentation:class="page"/>
        <draw:frame draw:name="Notes Placeholder 2" presentation:style-name="Mpr5" draw:text-style-name="MP3" draw:layer="backgroundobjects" svg:width="17.268cm" svg:height="12.572cm" svg:x="2.161cm" svg:y="13.269cm" presentation:class="notes">
          <draw:text-box>
            <text:p/>
          </draw:text-box>
        </draw:frame>
        <draw:frame draw:name="Header Placeholder 3" presentation:style-name="Mpr3" draw:text-style-name="MP3" draw:layer="backgroundobjects" svg:width="9.371cm" svg:height="1.398cm" svg:x="0cm" svg:y="0cm" presentation:class="header">
          <draw:text-box>
            <text:p/>
          </draw:text-box>
        </draw:frame>
        <draw:frame draw:name="Date Placeholder 4" presentation:style-name="Mpr3" draw:text-style-name="MP3" draw:layer="backgroundobjects" svg:width="9.371cm" svg:height="1.398cm" svg:x="12.219cm" svg:y="0cm" presentation:class="date-time">
          <draw:text-box>
            <text:p/>
          </draw:text-box>
        </draw:frame>
        <draw:frame draw:name="Footer Placeholder 5" presentation:style-name="Mpr6" draw:text-style-name="MP3" draw:layer="backgroundobjects" svg:width="9.371cm" svg:height="1.398cm" svg:x="0cm" svg:y="26.542cm" presentation:class="footer">
          <draw:text-box>
            <text:p/>
          </draw:text-box>
        </draw:frame>
        <draw:frame draw:name="Slide Number Placeholder 6" presentation:style-name="Mpr6" draw:text-style-name="MP3" draw:layer="backgroundobjects" svg:width="9.371cm" svg:height="1.398cm" svg:x="12.219cm" svg:y="26.542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3" draw:layer="backgroundobjects" svg:width="23.802cm" svg:height="3.377cm" svg:x="2.098cm" svg:y="4.891cm" presentation:class="title">
        <draw:text-box>
          <text:p text:style-name="MP9"><text:span text:style-name="MT7">Click to edit Master title style</text:span></text:p>
        </draw:text-box>
      </draw:frame>
      <draw:frame draw:name="Subtitle 2" presentation:style-name="Mpr8" draw:text-style-name="MP3" draw:layer="backgroundobjects" svg:width="19.6cm" svg:height="4.025cm" svg:x="4.201cm" svg:y="8.923cm" presentation:class="subtitle">
        <draw:text-box>
          <text:p text:style-name="MP10"><text:span text:style-name="MT8">Click to edit Master subtitle style</text:span></text:p>
        </draw:text-box>
      </draw:frame>
      <draw:frame draw:name="Date Placeholder 3" presentation:style-name="Mpr9" draw:text-style-name="MP3" draw:layer="backgroundobjects" svg:width="6.526cm" svg:height="1.088cm" svg:x="1.397cm" svg:y="14.347cm" presentation:class="date-time">
        <draw:text-box>
          <text:p/>
        </draw:text-box>
      </draw:frame>
      <draw:frame draw:name="Footer Placeholder 4" presentation:style-name="Mpr10" draw:text-style-name="MP3" draw:layer="backgroundobjects" svg:width="8.871cm" svg:height="1.088cm" svg:x="9.577cm" svg:y="14.347cm" presentation:class="footer">
        <draw:text-box>
          <text:p/>
        </draw:text-box>
      </draw:frame>
      <draw:frame draw:name="Slide Number Placeholder 5" presentation:style-name="Mpr9" draw:text-style-name="MP3" draw:layer="backgroundobjects" svg:width="6.522cm" svg:height="1.088cm" svg:x="20.075cm" svg:y="14.347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1-title-Title-Slide-outline1" draw:layer="backgroundobjects" svg:width="25.199cm" svg:height="9.133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1-Layout1-title-Title-Slide-title" draw:layer="backgroundobjects" svg:width="13.97cm" svg:height="10.478cm" svg:x="3.81cm" svg:y="2.121cm" presentation:class="page"/>
        <draw:frame draw:name="Notes Placeholder 2" presentation:style-name="Mpr11" draw:text-style-name="MP3" draw:layer="backgroundobjects" svg:width="17.268cm" svg:height="12.572cm" svg:x="2.161cm" svg:y="13.269cm" presentation:class="notes">
          <draw:text-box>
            <text:p/>
          </draw:text-box>
        </draw:frame>
        <draw:frame draw:name="Header Placeholder 3" presentation:style-name="Mpr9" draw:text-style-name="MP3" draw:layer="backgroundobjects" svg:width="9.371cm" svg:height="1.398cm" svg:x="0cm" svg:y="0cm" presentation:class="header">
          <draw:text-box>
            <text:p/>
          </draw:text-box>
        </draw:frame>
        <draw:frame draw:name="Date Placeholder 4" presentation:style-name="Mpr9" draw:text-style-name="MP3" draw:layer="backgroundobjects" svg:width="9.371cm" svg:height="1.398cm" svg:x="12.219cm" svg:y="0cm" presentation:class="date-time">
          <draw:text-box>
            <text:p/>
          </draw:text-box>
        </draw:frame>
        <draw:frame draw:name="Footer Placeholder 5" presentation:style-name="Mpr12" draw:text-style-name="MP3" draw:layer="backgroundobjects" svg:width="9.371cm" svg:height="1.398cm" svg:x="0cm" svg:y="26.542cm" presentation:class="footer">
          <draw:text-box>
            <text:p/>
          </draw:text-box>
        </draw:frame>
        <draw:frame draw:name="Slide Number Placeholder 6" presentation:style-name="Mpr12" draw:text-style-name="MP3" draw:layer="backgroundobjects" svg:width="9.371cm" svg:height="1.398cm" svg:x="12.219cm" svg:y="26.542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3" draw:layer="backgroundobjects" svg:width="25.2cm" svg:height="2.63cm" svg:x="1.397cm" svg:y="0.628cm" presentation:class="title">
        <draw:text-box>
          <text:p text:style-name="MP9"><text:span text:style-name="MT7">Click to edit Master title style</text:span></text:p>
        </draw:text-box>
      </draw:frame>
      <draw:frame draw:name="Content Placeholder 2" presentation:style-name="Mpr14" draw:text-style-name="MP3" draw:layer="backgroundobjects" svg:width="25.2cm" svg:height="10.395cm" svg:x="1.397cm" svg:y="3.684cm" presentation:class="title">
        <draw:text-box>
          <text:p text:style-name="MP4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draw:frame draw:name="Date Placeholder 3" presentation:style-name="Mpr15" draw:text-style-name="MP3" draw:layer="backgroundobjects" svg:width="6.526cm" svg:height="1.088cm" svg:x="1.397cm" svg:y="14.347cm" presentation:class="date-time">
        <draw:text-box>
          <text:p/>
        </draw:text-box>
      </draw:frame>
      <draw:frame draw:name="Footer Placeholder 4" presentation:style-name="Mpr16" draw:text-style-name="MP3" draw:layer="backgroundobjects" svg:width="8.871cm" svg:height="1.088cm" svg:x="9.577cm" svg:y="14.347cm" presentation:class="footer">
        <draw:text-box>
          <text:p/>
        </draw:text-box>
      </draw:frame>
      <draw:frame draw:name="Slide Number Placeholder 5" presentation:style-name="Mpr15" draw:text-style-name="MP3" draw:layer="backgroundobjects" svg:width="6.522cm" svg:height="1.088cm" svg:x="20.075cm" svg:y="14.347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2-obj-Title-and-Content-outline1" draw:layer="backgroundobjects" svg:width="25.199cm" svg:height="9.133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1-Layout2-obj-Title-and-Content-title" draw:layer="backgroundobjects" svg:width="13.97cm" svg:height="10.478cm" svg:x="3.81cm" svg:y="2.121cm" presentation:class="page"/>
        <draw:frame draw:name="Notes Placeholder 2" presentation:style-name="Mpr17" draw:text-style-name="MP3" draw:layer="backgroundobjects" svg:width="17.268cm" svg:height="12.572cm" svg:x="2.161cm" svg:y="13.269cm" presentation:class="notes">
          <draw:text-box>
            <text:p/>
          </draw:text-box>
        </draw:frame>
        <draw:frame draw:name="Header Placeholder 3" presentation:style-name="Mpr15" draw:text-style-name="MP3" draw:layer="backgroundobjects" svg:width="9.371cm" svg:height="1.398cm" svg:x="0cm" svg:y="0cm" presentation:class="header">
          <draw:text-box>
            <text:p/>
          </draw:text-box>
        </draw:frame>
        <draw:frame draw:name="Date Placeholder 4" presentation:style-name="Mpr15" draw:text-style-name="MP3" draw:layer="backgroundobjects" svg:width="9.371cm" svg:height="1.398cm" svg:x="12.219cm" svg:y="0cm" presentation:class="date-time">
          <draw:text-box>
            <text:p/>
          </draw:text-box>
        </draw:frame>
        <draw:frame draw:name="Footer Placeholder 5" presentation:style-name="Mpr18" draw:text-style-name="MP3" draw:layer="backgroundobjects" svg:width="9.371cm" svg:height="1.398cm" svg:x="0cm" svg:y="26.542cm" presentation:class="footer">
          <draw:text-box>
            <text:p/>
          </draw:text-box>
        </draw:frame>
        <draw:frame draw:name="Slide Number Placeholder 6" presentation:style-name="Mpr18" draw:text-style-name="MP3" draw:layer="backgroundobjects" svg:width="9.371cm" svg:height="1.398cm" svg:x="12.219cm" svg:y="26.542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3" draw:layer="backgroundobjects" svg:width="23.797cm" svg:height="3.129cm" svg:x="2.213cm" svg:y="10.12cm" presentation:class="title">
        <draw:text-box>
          <text:p text:style-name="MP11"><text:span text:style-name="MT9">Click to edit Master title style</text:span></text:p>
        </draw:text-box>
      </draw:frame>
      <draw:frame draw:name="Text Placeholder 2" presentation:style-name="Mpr20" draw:text-style-name="MP3" draw:layer="backgroundobjects" svg:width="23.797cm" svg:height="3.446cm" svg:x="2.213cm" svg:y="6.674cm" presentation:class="outline">
        <draw:text-box>
          <text:list text:style-name="ML10">
            <text:list-item>
              <text:p text:style-name="MP12"><text:span text:style-name="MT10">Click to edit Master text styles</text:span></text:p>
            </text:list-item>
          </text:list>
        </draw:text-box>
      </draw:frame>
      <draw:frame draw:name="Date Placeholder 3" presentation:style-name="Mpr21" draw:text-style-name="MP3" draw:layer="backgroundobjects" svg:width="6.526cm" svg:height="1.088cm" svg:x="1.397cm" svg:y="14.347cm" presentation:class="date-time">
        <draw:text-box>
          <text:p/>
        </draw:text-box>
      </draw:frame>
      <draw:frame draw:name="Footer Placeholder 4" presentation:style-name="Mpr22" draw:text-style-name="MP3" draw:layer="backgroundobjects" svg:width="8.871cm" svg:height="1.088cm" svg:x="9.577cm" svg:y="14.347cm" presentation:class="footer">
        <draw:text-box>
          <text:p/>
        </draw:text-box>
      </draw:frame>
      <draw:frame draw:name="Slide Number Placeholder 5" presentation:style-name="Mpr21" draw:text-style-name="MP3" draw:layer="backgroundobjects" svg:width="6.522cm" svg:height="1.088cm" svg:x="20.075cm" svg:y="14.34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13.97cm" svg:height="10.478cm" svg:x="3.81cm" svg:y="2.121cm" presentation:class="page"/>
        <draw:frame draw:name="Notes Placeholder 2" presentation:style-name="Mpr23" draw:text-style-name="MP3" draw:layer="backgroundobjects" svg:width="17.268cm" svg:height="12.572cm" svg:x="2.161cm" svg:y="13.269cm" presentation:class="notes">
          <draw:text-box>
            <text:p/>
          </draw:text-box>
        </draw:frame>
        <draw:frame draw:name="Header Placeholder 3" presentation:style-name="Mpr21" draw:text-style-name="MP3" draw:layer="backgroundobjects" svg:width="9.371cm" svg:height="1.398cm" svg:x="0cm" svg:y="0cm" presentation:class="header">
          <draw:text-box>
            <text:p/>
          </draw:text-box>
        </draw:frame>
        <draw:frame draw:name="Date Placeholder 4" presentation:style-name="Mpr21" draw:text-style-name="MP3" draw:layer="backgroundobjects" svg:width="9.371cm" svg:height="1.398cm" svg:x="12.219cm" svg:y="0cm" presentation:class="date-time">
          <draw:text-box>
            <text:p/>
          </draw:text-box>
        </draw:frame>
        <draw:frame draw:name="Footer Placeholder 5" presentation:style-name="Mpr24" draw:text-style-name="MP3" draw:layer="backgroundobjects" svg:width="9.371cm" svg:height="1.398cm" svg:x="0cm" svg:y="26.542cm" presentation:class="footer">
          <draw:text-box>
            <text:p/>
          </draw:text-box>
        </draw:frame>
        <draw:frame draw:name="Slide Number Placeholder 6" presentation:style-name="Mpr24" draw:text-style-name="MP3" draw:layer="backgroundobjects" svg:width="9.371cm" svg:height="1.398cm" svg:x="12.219cm" svg:y="26.542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3" draw:layer="backgroundobjects" svg:width="25.2cm" svg:height="2.63cm" svg:x="1.397cm" svg:y="0.628cm" presentation:class="title">
        <draw:text-box>
          <text:p text:style-name="MP9"><text:span text:style-name="MT7">Click to edit Master title style</text:span></text:p>
        </draw:text-box>
      </draw:frame>
      <draw:frame draw:name="Content Placeholder 2" presentation:style-name="Mpr26" draw:text-style-name="MP3" draw:layer="backgroundobjects" svg:width="12.386cm" svg:height="10.395cm" svg:x="1.397cm" svg:y="3.684cm" presentation:class="title">
        <draw:text-box>
          <text:p text:style-name="MP4"><text:span text:style-name="MT11">Click to edit Master text styles</text:span><text:span text:style-name="MT11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2">Fourth level</text:span><text:span text:style-name="MT12"><text:line-break/></text:span><text:span text:style-name="MT12">Fifth level</text:span></text:p>
        </draw:text-box>
      </draw:frame>
      <draw:frame draw:name="Content Placeholder 3" presentation:style-name="Mpr26" draw:text-style-name="MP3" draw:layer="backgroundobjects" svg:width="12.39cm" svg:height="10.395cm" svg:x="14.206cm" svg:y="3.684cm" presentation:class="title">
        <draw:text-box>
          <text:p text:style-name="MP4"><text:span text:style-name="MT11">Click to edit Master text styles</text:span><text:span text:style-name="MT11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2">Fourth level</text:span><text:span text:style-name="MT12"><text:line-break/></text:span><text:span text:style-name="MT12">Fifth level</text:span></text:p>
        </draw:text-box>
      </draw:frame>
      <draw:frame draw:name="Date Placeholder 3" presentation:style-name="Mpr27" draw:text-style-name="MP3" draw:layer="backgroundobjects" svg:width="6.526cm" svg:height="1.088cm" svg:x="1.397cm" svg:y="14.347cm" presentation:class="date-time">
        <draw:text-box>
          <text:p/>
        </draw:text-box>
      </draw:frame>
      <draw:frame draw:name="Footer Placeholder 4" presentation:style-name="Mpr28" draw:text-style-name="MP3" draw:layer="backgroundobjects" svg:width="8.871cm" svg:height="1.088cm" svg:x="9.577cm" svg:y="14.347cm" presentation:class="footer">
        <draw:text-box>
          <text:p/>
        </draw:text-box>
      </draw:frame>
      <draw:frame draw:name="Slide Number Placeholder 5" presentation:style-name="Mpr27" draw:text-style-name="MP3" draw:layer="backgroundobjects" svg:width="6.522cm" svg:height="1.088cm" svg:x="20.075cm" svg:y="14.347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4-twoObj-Two-Content-outline1" draw:layer="backgroundobjects" svg:width="25.199cm" svg:height="9.133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1-Layout4-twoObj-Two-Content-title" draw:layer="backgroundobjects" svg:width="13.97cm" svg:height="10.478cm" svg:x="3.81cm" svg:y="2.121cm" presentation:class="page"/>
        <draw:frame draw:name="Notes Placeholder 2" presentation:style-name="Mpr29" draw:text-style-name="MP3" draw:layer="backgroundobjects" svg:width="17.268cm" svg:height="12.572cm" svg:x="2.161cm" svg:y="13.269cm" presentation:class="notes">
          <draw:text-box>
            <text:p/>
          </draw:text-box>
        </draw:frame>
        <draw:frame draw:name="Header Placeholder 3" presentation:style-name="Mpr27" draw:text-style-name="MP3" draw:layer="backgroundobjects" svg:width="9.371cm" svg:height="1.398cm" svg:x="0cm" svg:y="0cm" presentation:class="header">
          <draw:text-box>
            <text:p/>
          </draw:text-box>
        </draw:frame>
        <draw:frame draw:name="Date Placeholder 4" presentation:style-name="Mpr27" draw:text-style-name="MP3" draw:layer="backgroundobjects" svg:width="9.371cm" svg:height="1.398cm" svg:x="12.219cm" svg:y="0cm" presentation:class="date-time">
          <draw:text-box>
            <text:p/>
          </draw:text-box>
        </draw:frame>
        <draw:frame draw:name="Footer Placeholder 5" presentation:style-name="Mpr30" draw:text-style-name="MP3" draw:layer="backgroundobjects" svg:width="9.371cm" svg:height="1.398cm" svg:x="0cm" svg:y="26.542cm" presentation:class="footer">
          <draw:text-box>
            <text:p/>
          </draw:text-box>
        </draw:frame>
        <draw:frame draw:name="Slide Number Placeholder 6" presentation:style-name="Mpr30" draw:text-style-name="MP3" draw:layer="backgroundobjects" svg:width="9.371cm" svg:height="1.398cm" svg:x="12.219cm" svg:y="26.542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3" draw:layer="backgroundobjects" svg:width="25.2cm" svg:height="2.623cm" svg:x="1.401cm" svg:y="0.631cm" presentation:class="title">
        <draw:text-box>
          <text:p text:style-name="MP9"><text:span text:style-name="MT7">Click to edit Master title style</text:span></text:p>
        </draw:text-box>
      </draw:frame>
      <draw:frame draw:name="Text Placeholder 2" presentation:style-name="Mpr32" draw:text-style-name="MP3" draw:layer="backgroundobjects" svg:width="12.368cm" svg:height="1.469cm" svg:x="1.401cm" svg:y="3.525cm" presentation:class="outline">
        <draw:text-box>
          <text:list text:style-name="ML10">
            <text:list-item>
              <text:p text:style-name="MP12"><text:span text:style-name="MT13">Click to edit Master text styles</text:span></text:p>
            </text:list-item>
          </text:list>
        </draw:text-box>
      </draw:frame>
      <draw:frame draw:name="Content Placeholder 3" presentation:style-name="Mpr33" draw:text-style-name="MP3" draw:layer="backgroundobjects" svg:width="12.368cm" svg:height="9.075cm" svg:x="1.401cm" svg:y="4.994cm" presentation:class="title">
        <draw:text-box>
          <text:p text:style-name="MP4"><text:span text:style-name="MT14">Click to edit Master text styles</text:span><text:span text:style-name="MT14"><text:line-break/></text:span><text:span text:style-name="MT5">Second level</text:span><text:span text:style-name="MT5"><text:line-break/></text:span><text:span text:style-name="MT12">Third level</text:span><text:span text:style-name="MT12"><text:line-break/></text:span><text:span text:style-name="MT15">Fourth level</text:span><text:span text:style-name="MT15"><text:line-break/></text:span><text:span text:style-name="MT15">Fifth level</text:span></text:p>
        </draw:text-box>
      </draw:frame>
      <draw:frame draw:name="Text Placeholder 4" presentation:style-name="Mpr32" draw:text-style-name="MP3" draw:layer="backgroundobjects" svg:width="12.377cm" svg:height="1.469cm" svg:x="14.224cm" svg:y="3.525cm" presentation:class="outline">
        <draw:text-box>
          <text:list text:style-name="ML10">
            <text:list-item>
              <text:p text:style-name="MP12"><text:span text:style-name="MT13">Click to edit Master text styles</text:span></text:p>
            </text:list-item>
          </text:list>
        </draw:text-box>
      </draw:frame>
      <draw:frame draw:name="Content Placeholder 5" presentation:style-name="Mpr33" draw:text-style-name="MP3" draw:layer="backgroundobjects" svg:width="12.377cm" svg:height="9.075cm" svg:x="14.224cm" svg:y="4.994cm" presentation:class="title">
        <draw:text-box>
          <text:p text:style-name="MP4"><text:span text:style-name="MT14">Click to edit Master text styles</text:span><text:span text:style-name="MT14"><text:line-break/></text:span><text:span text:style-name="MT5">Second level</text:span><text:span text:style-name="MT5"><text:line-break/></text:span><text:span text:style-name="MT12">Third level</text:span><text:span text:style-name="MT12"><text:line-break/></text:span><text:span text:style-name="MT15">Fourth level</text:span><text:span text:style-name="MT15"><text:line-break/></text:span><text:span text:style-name="MT15">Fifth level</text:span></text:p>
        </draw:text-box>
      </draw:frame>
      <draw:frame draw:name="Date Placeholder 3" presentation:style-name="Mpr34" draw:text-style-name="MP3" draw:layer="backgroundobjects" svg:width="6.526cm" svg:height="1.088cm" svg:x="1.397cm" svg:y="14.347cm" presentation:class="date-time">
        <draw:text-box>
          <text:p/>
        </draw:text-box>
      </draw:frame>
      <draw:frame draw:name="Footer Placeholder 4" presentation:style-name="Mpr35" draw:text-style-name="MP3" draw:layer="backgroundobjects" svg:width="8.871cm" svg:height="1.088cm" svg:x="9.577cm" svg:y="14.347cm" presentation:class="footer">
        <draw:text-box>
          <text:p/>
        </draw:text-box>
      </draw:frame>
      <draw:frame draw:name="Slide Number Placeholder 5" presentation:style-name="Mpr34" draw:text-style-name="MP3" draw:layer="backgroundobjects" svg:width="6.522cm" svg:height="1.088cm" svg:x="20.075cm" svg:y="14.34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13.97cm" svg:height="10.478cm" svg:x="3.81cm" svg:y="2.121cm" presentation:class="page"/>
        <draw:frame draw:name="Notes Placeholder 2" presentation:style-name="Mpr36" draw:text-style-name="MP3" draw:layer="backgroundobjects" svg:width="17.268cm" svg:height="12.572cm" svg:x="2.161cm" svg:y="13.269cm" presentation:class="notes">
          <draw:text-box>
            <text:p/>
          </draw:text-box>
        </draw:frame>
        <draw:frame draw:name="Header Placeholder 3" presentation:style-name="Mpr34" draw:text-style-name="MP3" draw:layer="backgroundobjects" svg:width="9.371cm" svg:height="1.398cm" svg:x="0cm" svg:y="0cm" presentation:class="header">
          <draw:text-box>
            <text:p/>
          </draw:text-box>
        </draw:frame>
        <draw:frame draw:name="Date Placeholder 4" presentation:style-name="Mpr34" draw:text-style-name="MP3" draw:layer="backgroundobjects" svg:width="9.371cm" svg:height="1.398cm" svg:x="12.219cm" svg:y="0cm" presentation:class="date-time">
          <draw:text-box>
            <text:p/>
          </draw:text-box>
        </draw:frame>
        <draw:frame draw:name="Footer Placeholder 5" presentation:style-name="Mpr37" draw:text-style-name="MP3" draw:layer="backgroundobjects" svg:width="9.371cm" svg:height="1.398cm" svg:x="0cm" svg:y="26.542cm" presentation:class="footer">
          <draw:text-box>
            <text:p/>
          </draw:text-box>
        </draw:frame>
        <draw:frame draw:name="Slide Number Placeholder 6" presentation:style-name="Mpr37" draw:text-style-name="MP3" draw:layer="backgroundobjects" svg:width="9.371cm" svg:height="1.398cm" svg:x="12.219cm" svg:y="26.542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3" draw:layer="backgroundobjects" svg:width="25.2cm" svg:height="2.63cm" svg:x="1.397cm" svg:y="0.628cm" presentation:class="title">
        <draw:text-box>
          <text:p text:style-name="MP9"><text:span text:style-name="MT7">Click to edit Master title style</text:span></text:p>
        </draw:text-box>
      </draw:frame>
      <draw:frame draw:name="Date Placeholder 3" presentation:style-name="Mpr39" draw:text-style-name="MP3" draw:layer="backgroundobjects" svg:width="6.526cm" svg:height="1.088cm" svg:x="1.397cm" svg:y="14.347cm" presentation:class="date-time">
        <draw:text-box>
          <text:p/>
        </draw:text-box>
      </draw:frame>
      <draw:frame draw:name="Footer Placeholder 4" presentation:style-name="Mpr40" draw:text-style-name="MP3" draw:layer="backgroundobjects" svg:width="8.871cm" svg:height="1.088cm" svg:x="9.577cm" svg:y="14.347cm" presentation:class="footer">
        <draw:text-box>
          <text:p/>
        </draw:text-box>
      </draw:frame>
      <draw:frame draw:name="Slide Number Placeholder 5" presentation:style-name="Mpr39" draw:text-style-name="MP3" draw:layer="backgroundobjects" svg:width="6.522cm" svg:height="1.088cm" svg:x="20.075cm" svg:y="14.347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6-titleOnly-Title-Only-outline1" draw:layer="backgroundobjects" svg:width="25.199cm" svg:height="9.133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1-Layout6-titleOnly-Title-Only-title" draw:layer="backgroundobjects" svg:width="13.97cm" svg:height="10.478cm" svg:x="3.81cm" svg:y="2.121cm" presentation:class="page"/>
        <draw:frame draw:name="Notes Placeholder 2" presentation:style-name="Mpr41" draw:text-style-name="MP3" draw:layer="backgroundobjects" svg:width="17.268cm" svg:height="12.572cm" svg:x="2.161cm" svg:y="13.269cm" presentation:class="notes">
          <draw:text-box>
            <text:p/>
          </draw:text-box>
        </draw:frame>
        <draw:frame draw:name="Header Placeholder 3" presentation:style-name="Mpr39" draw:text-style-name="MP3" draw:layer="backgroundobjects" svg:width="9.371cm" svg:height="1.398cm" svg:x="0cm" svg:y="0cm" presentation:class="header">
          <draw:text-box>
            <text:p/>
          </draw:text-box>
        </draw:frame>
        <draw:frame draw:name="Date Placeholder 4" presentation:style-name="Mpr39" draw:text-style-name="MP3" draw:layer="backgroundobjects" svg:width="9.371cm" svg:height="1.398cm" svg:x="12.219cm" svg:y="0cm" presentation:class="date-time">
          <draw:text-box>
            <text:p/>
          </draw:text-box>
        </draw:frame>
        <draw:frame draw:name="Footer Placeholder 5" presentation:style-name="Mpr42" draw:text-style-name="MP3" draw:layer="backgroundobjects" svg:width="9.371cm" svg:height="1.398cm" svg:x="0cm" svg:y="26.542cm" presentation:class="footer">
          <draw:text-box>
            <text:p/>
          </draw:text-box>
        </draw:frame>
        <draw:frame draw:name="Slide Number Placeholder 6" presentation:style-name="Mpr42" draw:text-style-name="MP3" draw:layer="backgroundobjects" svg:width="9.371cm" svg:height="1.398cm" svg:x="12.219cm" svg:y="26.542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3" presentation:style-name="Mpr43" draw:text-style-name="MP3" draw:layer="backgroundobjects" svg:width="6.526cm" svg:height="1.088cm" svg:x="1.397cm" svg:y="14.347cm" presentation:class="date-time">
        <draw:text-box>
          <text:p/>
        </draw:text-box>
      </draw:frame>
      <draw:frame draw:name="Footer Placeholder 4" presentation:style-name="Mpr44" draw:text-style-name="MP3" draw:layer="backgroundobjects" svg:width="8.871cm" svg:height="1.088cm" svg:x="9.577cm" svg:y="14.347cm" presentation:class="footer">
        <draw:text-box>
          <text:p/>
        </draw:text-box>
      </draw:frame>
      <draw:frame draw:name="Slide Number Placeholder 5" presentation:style-name="Mpr43" draw:text-style-name="MP3" draw:layer="backgroundobjects" svg:width="6.522cm" svg:height="1.088cm" svg:x="20.075cm" svg:y="14.347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7-blank-Blank-title" draw:layer="backgroundobjects" svg:width="25.199cm" svg:height="2.629cm" svg:x="1.4cm" svg:y="0.628cm" presentation:class="title" presentation:placeholder="true">
        <draw:text-box/>
      </draw:frame>
      <draw:frame presentation:style-name="Master1-Layout7-blank-Blank-outline1" draw:layer="backgroundobjects" svg:width="25.199cm" svg:height="9.133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1-Layout7-blank-Blank-title" draw:layer="backgroundobjects" svg:width="13.97cm" svg:height="10.478cm" svg:x="3.81cm" svg:y="2.121cm" presentation:class="page"/>
        <draw:frame draw:name="Notes Placeholder 2" presentation:style-name="Mpr45" draw:text-style-name="MP3" draw:layer="backgroundobjects" svg:width="17.268cm" svg:height="12.572cm" svg:x="2.161cm" svg:y="13.269cm" presentation:class="notes">
          <draw:text-box>
            <text:p/>
          </draw:text-box>
        </draw:frame>
        <draw:frame draw:name="Header Placeholder 3" presentation:style-name="Mpr43" draw:text-style-name="MP3" draw:layer="backgroundobjects" svg:width="9.371cm" svg:height="1.398cm" svg:x="0cm" svg:y="0cm" presentation:class="header">
          <draw:text-box>
            <text:p/>
          </draw:text-box>
        </draw:frame>
        <draw:frame draw:name="Date Placeholder 4" presentation:style-name="Mpr43" draw:text-style-name="MP3" draw:layer="backgroundobjects" svg:width="9.371cm" svg:height="1.398cm" svg:x="12.219cm" svg:y="0cm" presentation:class="date-time">
          <draw:text-box>
            <text:p/>
          </draw:text-box>
        </draw:frame>
        <draw:frame draw:name="Footer Placeholder 5" presentation:style-name="Mpr46" draw:text-style-name="MP3" draw:layer="backgroundobjects" svg:width="9.371cm" svg:height="1.398cm" svg:x="0cm" svg:y="26.542cm" presentation:class="footer">
          <draw:text-box>
            <text:p/>
          </draw:text-box>
        </draw:frame>
        <draw:frame draw:name="Slide Number Placeholder 6" presentation:style-name="Mpr46" draw:text-style-name="MP3" draw:layer="backgroundobjects" svg:width="9.371cm" svg:height="1.398cm" svg:x="12.219cm" svg:y="26.542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3" draw:layer="backgroundobjects" svg:width="9.211cm" svg:height="2.666cm" svg:x="1.401cm" svg:y="0.628cm" presentation:class="title">
        <draw:text-box>
          <text:p text:style-name="MP11"><text:span text:style-name="MT16">Click to edit Master title style</text:span></text:p>
        </draw:text-box>
      </draw:frame>
      <draw:frame draw:name="Content Placeholder 2" presentation:style-name="Mpr48" draw:text-style-name="MP3" draw:layer="backgroundobjects" svg:width="15.654cm" svg:height="13.441cm" svg:x="10.948cm" svg:y="0.628cm" presentation:class="title">
        <draw:text-box>
          <text:p text:style-name="MP4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draw:frame draw:name="Text Placeholder 3" presentation:style-name="Mpr49" draw:text-style-name="MP3" draw:layer="backgroundobjects" svg:width="9.211cm" svg:height="10.776cm" svg:x="1.401cm" svg:y="3.294cm" presentation:class="outline">
        <draw:text-box>
          <text:list text:style-name="ML10">
            <text:list-item>
              <text:p text:style-name="MP12"><text:span text:style-name="MT1">Click to edit Master text styles</text:span></text:p>
            </text:list-item>
          </text:list>
        </draw:text-box>
      </draw:frame>
      <draw:frame draw:name="Date Placeholder 3" presentation:style-name="Mpr50" draw:text-style-name="MP3" draw:layer="backgroundobjects" svg:width="6.526cm" svg:height="1.088cm" svg:x="1.397cm" svg:y="14.347cm" presentation:class="date-time">
        <draw:text-box>
          <text:p/>
        </draw:text-box>
      </draw:frame>
      <draw:frame draw:name="Footer Placeholder 4" presentation:style-name="Mpr51" draw:text-style-name="MP3" draw:layer="backgroundobjects" svg:width="8.871cm" svg:height="1.088cm" svg:x="9.577cm" svg:y="14.347cm" presentation:class="footer">
        <draw:text-box>
          <text:p/>
        </draw:text-box>
      </draw:frame>
      <draw:frame draw:name="Slide Number Placeholder 5" presentation:style-name="Mpr50" draw:text-style-name="MP3" draw:layer="backgroundobjects" svg:width="6.522cm" svg:height="1.088cm" svg:x="20.075cm" svg:y="14.34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13.97cm" svg:height="10.478cm" svg:x="3.81cm" svg:y="2.121cm" presentation:class="page"/>
        <draw:frame draw:name="Notes Placeholder 2" presentation:style-name="Mpr52" draw:text-style-name="MP3" draw:layer="backgroundobjects" svg:width="17.268cm" svg:height="12.572cm" svg:x="2.161cm" svg:y="13.269cm" presentation:class="notes">
          <draw:text-box>
            <text:p/>
          </draw:text-box>
        </draw:frame>
        <draw:frame draw:name="Header Placeholder 3" presentation:style-name="Mpr50" draw:text-style-name="MP3" draw:layer="backgroundobjects" svg:width="9.371cm" svg:height="1.398cm" svg:x="0cm" svg:y="0cm" presentation:class="header">
          <draw:text-box>
            <text:p/>
          </draw:text-box>
        </draw:frame>
        <draw:frame draw:name="Date Placeholder 4" presentation:style-name="Mpr50" draw:text-style-name="MP3" draw:layer="backgroundobjects" svg:width="9.371cm" svg:height="1.398cm" svg:x="12.219cm" svg:y="0cm" presentation:class="date-time">
          <draw:text-box>
            <text:p/>
          </draw:text-box>
        </draw:frame>
        <draw:frame draw:name="Footer Placeholder 5" presentation:style-name="Mpr53" draw:text-style-name="MP3" draw:layer="backgroundobjects" svg:width="9.371cm" svg:height="1.398cm" svg:x="0cm" svg:y="26.542cm" presentation:class="footer">
          <draw:text-box>
            <text:p/>
          </draw:text-box>
        </draw:frame>
        <draw:frame draw:name="Slide Number Placeholder 6" presentation:style-name="Mpr53" draw:text-style-name="MP3" draw:layer="backgroundobjects" svg:width="9.371cm" svg:height="1.398cm" svg:x="12.219cm" svg:y="26.542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3" draw:layer="backgroundobjects" svg:width="16.8cm" svg:height="1.303cm" svg:x="5.489cm" svg:y="11.024cm" presentation:class="title">
        <draw:text-box>
          <text:p text:style-name="MP11"><text:span text:style-name="MT16">Click to edit Master title style</text:span></text:p>
        </draw:text-box>
      </draw:frame>
      <draw:frame draw:name="Picture Placeholder 2" presentation:style-name="Mpr55" draw:text-style-name="MP3" draw:layer="backgroundobjects" svg:width="16.8cm" svg:height="9.453cm" svg:x="5.489cm" svg:y="1.405cm" presentation:class="title">
        <draw:text-box>
          <text:p/>
        </draw:text-box>
      </draw:frame>
      <draw:frame draw:name="Text Placeholder 3" presentation:style-name="Mpr56" draw:text-style-name="MP3" draw:layer="backgroundobjects" svg:width="16.8cm" svg:height="1.849cm" svg:x="5.489cm" svg:y="12.326cm" presentation:class="outline">
        <draw:text-box>
          <text:list text:style-name="ML10">
            <text:list-item>
              <text:p text:style-name="MP12"><text:span text:style-name="MT1">Click to edit Master text styles</text:span></text:p>
            </text:list-item>
          </text:list>
        </draw:text-box>
      </draw:frame>
      <draw:frame draw:name="Date Placeholder 3" presentation:style-name="Mpr57" draw:text-style-name="MP3" draw:layer="backgroundobjects" svg:width="6.526cm" svg:height="1.088cm" svg:x="1.397cm" svg:y="14.347cm" presentation:class="date-time">
        <draw:text-box>
          <text:p/>
        </draw:text-box>
      </draw:frame>
      <draw:frame draw:name="Footer Placeholder 4" presentation:style-name="Mpr58" draw:text-style-name="MP3" draw:layer="backgroundobjects" svg:width="8.871cm" svg:height="1.088cm" svg:x="9.577cm" svg:y="14.347cm" presentation:class="footer">
        <draw:text-box>
          <text:p/>
        </draw:text-box>
      </draw:frame>
      <draw:frame draw:name="Slide Number Placeholder 5" presentation:style-name="Mpr57" draw:text-style-name="MP3" draw:layer="backgroundobjects" svg:width="6.522cm" svg:height="1.088cm" svg:x="20.075cm" svg:y="14.34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13.97cm" svg:height="10.478cm" svg:x="3.81cm" svg:y="2.121cm" presentation:class="page"/>
        <draw:frame draw:name="Notes Placeholder 2" presentation:style-name="Mpr59" draw:text-style-name="MP3" draw:layer="backgroundobjects" svg:width="17.268cm" svg:height="12.572cm" svg:x="2.161cm" svg:y="13.269cm" presentation:class="notes">
          <draw:text-box>
            <text:p/>
          </draw:text-box>
        </draw:frame>
        <draw:frame draw:name="Header Placeholder 3" presentation:style-name="Mpr57" draw:text-style-name="MP3" draw:layer="backgroundobjects" svg:width="9.371cm" svg:height="1.398cm" svg:x="0cm" svg:y="0cm" presentation:class="header">
          <draw:text-box>
            <text:p/>
          </draw:text-box>
        </draw:frame>
        <draw:frame draw:name="Date Placeholder 4" presentation:style-name="Mpr57" draw:text-style-name="MP3" draw:layer="backgroundobjects" svg:width="9.371cm" svg:height="1.398cm" svg:x="12.219cm" svg:y="0cm" presentation:class="date-time">
          <draw:text-box>
            <text:p/>
          </draw:text-box>
        </draw:frame>
        <draw:frame draw:name="Footer Placeholder 5" presentation:style-name="Mpr60" draw:text-style-name="MP3" draw:layer="backgroundobjects" svg:width="9.371cm" svg:height="1.398cm" svg:x="0cm" svg:y="26.542cm" presentation:class="footer">
          <draw:text-box>
            <text:p/>
          </draw:text-box>
        </draw:frame>
        <draw:frame draw:name="Slide Number Placeholder 6" presentation:style-name="Mpr60" draw:text-style-name="MP3" draw:layer="backgroundobjects" svg:width="9.371cm" svg:height="1.398cm" svg:x="12.219cm" svg:y="26.542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3" draw:layer="backgroundobjects" svg:width="25.2cm" svg:height="2.63cm" svg:x="1.397cm" svg:y="0.628cm" presentation:class="title">
        <draw:text-box>
          <text:p text:style-name="MP9"><text:span text:style-name="MT7">Click to edit Master title style</text:span></text:p>
        </draw:text-box>
      </draw:frame>
      <draw:frame draw:name="Vertical Text Placeholder 2" presentation:style-name="Mpr62" draw:text-style-name="MP13" draw:layer="backgroundobjects" svg:width="25.2cm" svg:height="10.395cm" svg:x="1.397cm" svg:y="3.684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3" draw:layer="backgroundobjects" svg:width="6.526cm" svg:height="1.088cm" svg:x="1.397cm" svg:y="14.347cm" presentation:class="date-time">
        <draw:text-box>
          <text:p/>
        </draw:text-box>
      </draw:frame>
      <draw:frame draw:name="Footer Placeholder 4" presentation:style-name="Mpr64" draw:text-style-name="MP3" draw:layer="backgroundobjects" svg:width="8.871cm" svg:height="1.088cm" svg:x="9.577cm" svg:y="14.347cm" presentation:class="footer">
        <draw:text-box>
          <text:p/>
        </draw:text-box>
      </draw:frame>
      <draw:frame draw:name="Slide Number Placeholder 5" presentation:style-name="Mpr63" draw:text-style-name="MP3" draw:layer="backgroundobjects" svg:width="6.522cm" svg:height="1.088cm" svg:x="20.075cm" svg:y="14.34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13.97cm" svg:height="10.478cm" svg:x="3.81cm" svg:y="2.121cm" presentation:class="page"/>
        <draw:frame draw:name="Notes Placeholder 2" presentation:style-name="Mpr65" draw:text-style-name="MP3" draw:layer="backgroundobjects" svg:width="17.268cm" svg:height="12.572cm" svg:x="2.161cm" svg:y="13.269cm" presentation:class="notes">
          <draw:text-box>
            <text:p/>
          </draw:text-box>
        </draw:frame>
        <draw:frame draw:name="Header Placeholder 3" presentation:style-name="Mpr63" draw:text-style-name="MP3" draw:layer="backgroundobjects" svg:width="9.371cm" svg:height="1.398cm" svg:x="0cm" svg:y="0cm" presentation:class="header">
          <draw:text-box>
            <text:p/>
          </draw:text-box>
        </draw:frame>
        <draw:frame draw:name="Date Placeholder 4" presentation:style-name="Mpr63" draw:text-style-name="MP3" draw:layer="backgroundobjects" svg:width="9.371cm" svg:height="1.398cm" svg:x="12.219cm" svg:y="0cm" presentation:class="date-time">
          <draw:text-box>
            <text:p/>
          </draw:text-box>
        </draw:frame>
        <draw:frame draw:name="Footer Placeholder 5" presentation:style-name="Mpr66" draw:text-style-name="MP3" draw:layer="backgroundobjects" svg:width="9.371cm" svg:height="1.398cm" svg:x="0cm" svg:y="26.542cm" presentation:class="footer">
          <draw:text-box>
            <text:p/>
          </draw:text-box>
        </draw:frame>
        <draw:frame draw:name="Slide Number Placeholder 6" presentation:style-name="Mpr66" draw:text-style-name="MP3" draw:layer="backgroundobjects" svg:width="9.371cm" svg:height="1.398cm" svg:x="12.219cm" svg:y="26.542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3" draw:layer="backgroundobjects" svg:width="6.297cm" svg:height="13.451cm" svg:x="20.3cm" svg:y="0.628cm" presentation:class="title">
        <draw:text-box>
          <text:p text:style-name="MP9"><text:span text:style-name="MT7">Click to edit Master title style</text:span></text:p>
        </draw:text-box>
      </draw:frame>
      <draw:frame draw:name="Vertical Text Placeholder 2" presentation:style-name="Mpr68" draw:text-style-name="MP13" draw:layer="backgroundobjects" svg:width="18.48cm" svg:height="13.451cm" svg:x="1.397cm" svg:y="0.628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3" draw:layer="backgroundobjects" svg:width="6.526cm" svg:height="1.088cm" svg:x="1.397cm" svg:y="14.347cm" presentation:class="date-time">
        <draw:text-box>
          <text:p/>
        </draw:text-box>
      </draw:frame>
      <draw:frame draw:name="Footer Placeholder 4" presentation:style-name="Mpr70" draw:text-style-name="MP3" draw:layer="backgroundobjects" svg:width="8.871cm" svg:height="1.088cm" svg:x="9.577cm" svg:y="14.347cm" presentation:class="footer">
        <draw:text-box>
          <text:p/>
        </draw:text-box>
      </draw:frame>
      <draw:frame draw:name="Slide Number Placeholder 5" presentation:style-name="Mpr69" draw:text-style-name="MP3" draw:layer="backgroundobjects" svg:width="6.522cm" svg:height="1.088cm" svg:x="20.075cm" svg:y="14.34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13.97cm" svg:height="10.478cm" svg:x="3.81cm" svg:y="2.121cm" presentation:class="page"/>
        <draw:frame draw:name="Notes Placeholder 2" presentation:style-name="Mpr71" draw:text-style-name="MP3" draw:layer="backgroundobjects" svg:width="17.268cm" svg:height="12.572cm" svg:x="2.161cm" svg:y="13.269cm" presentation:class="notes">
          <draw:text-box>
            <text:p/>
          </draw:text-box>
        </draw:frame>
        <draw:frame draw:name="Header Placeholder 3" presentation:style-name="Mpr69" draw:text-style-name="MP3" draw:layer="backgroundobjects" svg:width="9.371cm" svg:height="1.398cm" svg:x="0cm" svg:y="0cm" presentation:class="header">
          <draw:text-box>
            <text:p/>
          </draw:text-box>
        </draw:frame>
        <draw:frame draw:name="Date Placeholder 4" presentation:style-name="Mpr69" draw:text-style-name="MP3" draw:layer="backgroundobjects" svg:width="9.371cm" svg:height="1.398cm" svg:x="12.219cm" svg:y="0cm" presentation:class="date-time">
          <draw:text-box>
            <text:p/>
          </draw:text-box>
        </draw:frame>
        <draw:frame draw:name="Footer Placeholder 5" presentation:style-name="Mpr72" draw:text-style-name="MP3" draw:layer="backgroundobjects" svg:width="9.371cm" svg:height="1.398cm" svg:x="0cm" svg:y="26.542cm" presentation:class="footer">
          <draw:text-box>
            <text:p/>
          </draw:text-box>
        </draw:frame>
        <draw:frame draw:name="Slide Number Placeholder 6" presentation:style-name="Mpr72" draw:text-style-name="MP3" draw:layer="backgroundobjects" svg:width="9.371cm" svg:height="1.398cm" svg:x="12.219cm" svg:y="26.542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Paper" style:page-layout-name="PM1" draw:style-name="Mdp2">
      <draw:frame draw:name="Text Placeholder 8" presentation:style-name="Mpr73" draw:text-style-name="MP3" draw:layer="backgroundobjects" svg:width="25.204cm" svg:height="10.746cm" svg:x="1.397cm" svg:y="3.324cm" presentation:class="outline">
        <draw:text-box>
          <text:list text:style-name="ML11">
            <text:list-item>
              <text:p text:style-name="MP14"><text:span text:style-name="MT17">Click to edit Master text styles</text:span></text:p>
            </text:list-item>
          </text:list>
          <text:list text:style-name="ML12">
            <text:list-item>
              <text:list>
                <text:list-item>
                  <text:p text:style-name="MP15"><text:span text:style-name="MT18">Second level</text:span></text:p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p text:style-name="MP16"><text:span text:style-name="MT19">Third level</text:span></text:p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20">Fourth level</text:span></text:p>
                          <text:list>
                            <text:list-item>
                              <text:p text:style-name="MP18"><text:span text:style-name="MT2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3" presentation:style-name="Mpr74" draw:text-style-name="MP3" draw:layer="backgroundobjects" svg:width="7.932cm" svg:height="0.88cm" svg:x="17.734cm" svg:y="14.248cm" presentation:class="date-time">
        <draw:text-box>
          <text:p/>
        </draw:text-box>
      </draw:frame>
      <draw:frame draw:name="Footer Placeholder 9" presentation:style-name="Mpr74" draw:text-style-name="MP3" draw:layer="backgroundobjects" svg:width="10.966cm" svg:height="0.88cm" svg:x="6.534cm" svg:y="14.248cm" presentation:class="footer">
        <draw:text-box>
          <text:p/>
        </draw:text-box>
      </draw:frame>
      <draw:frame draw:name="Slide Number Placeholder 21" presentation:style-name="Mpr75" draw:text-style-name="MP3" draw:layer="backgroundobjects" svg:width="1.865cm" svg:height="1.052cm" svg:x="25.755cm" svg:y="14.195cm" presentation:class="page-number">
        <draw:text-box>
          <text:p text:style-name="MP19"><text:span text:style-name="MT22"><text:page-number>&lt;number&gt;</text:page-number></text:span></text:p>
        </draw:text-box>
      </draw:frame>
      <draw:frame draw:name="Title Placeholder 4" presentation:style-name="Mpr76" draw:text-style-name="MP3" draw:layer="backgroundobjects" svg:width="25.204cm" svg:height="2.798cm" svg:x="1.397cm" svg:y="0.35cm" presentation:class="title">
        <draw:text-box>
          <text:p text:style-name="MP20"><text:span text:style-name="MT23">Click to edit Master title style</text:span></text:p>
        </draw:text-box>
      </draw:frame>
      <presentation:notes style:page-layout-name="PM0">
        <draw:page-thumbnail draw:name="Slide Image Placeholder 1" presentation:style-name="Master2-Paper-title" draw:layer="backgroundobjects" svg:width="13.97cm" svg:height="10.478cm" svg:x="3.81cm" svg:y="2.121cm" presentation:class="page"/>
        <draw:frame draw:name="Notes Placeholder 2" presentation:style-name="Mpr77" draw:text-style-name="MP3" draw:layer="backgroundobjects" svg:width="17.268cm" svg:height="12.572cm" svg:x="2.161cm" svg:y="13.269cm" presentation:class="notes">
          <draw:text-box>
            <text:p/>
          </draw:text-box>
        </draw:frame>
        <draw:frame draw:name="Header Placeholder 3" presentation:style-name="Mpr78" draw:text-style-name="MP3" draw:layer="backgroundobjects" svg:width="9.371cm" svg:height="1.398cm" svg:x="0cm" svg:y="0cm" presentation:class="header">
          <draw:text-box>
            <text:p/>
          </draw:text-box>
        </draw:frame>
        <draw:frame draw:name="Date Placeholder 4" presentation:style-name="Mpr78" draw:text-style-name="MP3" draw:layer="backgroundobjects" svg:width="9.371cm" svg:height="1.398cm" svg:x="12.219cm" svg:y="0cm" presentation:class="date-time">
          <draw:text-box>
            <text:p/>
          </draw:text-box>
        </draw:frame>
        <draw:frame draw:name="Footer Placeholder 5" presentation:style-name="Mpr79" draw:text-style-name="MP3" draw:layer="backgroundobjects" svg:width="9.371cm" svg:height="1.398cm" svg:x="0cm" svg:y="26.542cm" presentation:class="footer">
          <draw:text-box>
            <text:p/>
          </draw:text-box>
        </draw:frame>
        <draw:frame draw:name="Slide Number Placeholder 6" presentation:style-name="Mpr79" draw:text-style-name="MP3" draw:layer="backgroundobjects" svg:width="9.371cm" svg:height="1.398cm" svg:x="12.219cm" svg:y="26.542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1-title-Title-Slide" style:page-layout-name="PM1" draw:style-name="Mdp3">
      <draw:connector draw:name="Straight Connector 3" draw:style-name="Mgr3" draw:layer="backgroundobjects" draw:type="line" svg:x1="4.48cm" svg:y1="10.87cm" svg:x2="13.582cm" svg:y2="10.874cm" svg:d="M4480 10870l9102 4" svg:viewBox="0 0 9103 5">
        <text:p/>
      </draw:connector>
      <draw:connector draw:name="Straight Connector 4" draw:style-name="Mgr3" draw:layer="backgroundobjects" draw:type="line" svg:x1="14.42cm" svg:y1="10.87cm" svg:x2="23.521cm" svg:y2="10.874cm" svg:d="M14420 10870l9101 4" svg:viewBox="0 0 9102 5">
        <text:p/>
      </draw:connector>
      <draw:custom-shape draw:name="Oval 5" draw:style-name="Mgr4" draw:text-style-name="MP3" draw:layer="backgroundobjects" svg:width="0.141cm" svg:height="0.102cm" svg:x="13.903cm" svg:y="8.1cm">
        <text:p text:style-name="MP19"><text:span text:style-name="MT21"/></text:p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name="Subtitle 8" presentation:style-name="Mpr80" draw:text-style-name="MP3" draw:layer="backgroundobjects" svg:width="25.433cm" svg:height="2.625cm" svg:x="1.399cm" svg:y="8.497cm" presentation:class="subtitle">
        <draw:text-box>
          <text:p text:style-name="MP21"><text:span text:style-name="MT24">Click to edit Master subtitle style</text:span></text:p>
        </draw:text-box>
      </draw:frame>
      <draw:frame draw:name="Title 27" presentation:style-name="Mpr81" draw:text-style-name="MP3" draw:layer="backgroundobjects" svg:width="25.433cm" svg:height="4.55cm" svg:x="1.399cm" svg:y="3.292cm" presentation:class="title">
        <draw:text-box>
          <text:p text:style-name="MP19"><text:span text:style-name="MT25">Click to edit Master title style</text:span></text:p>
        </draw:text-box>
      </draw:frame>
      <draw:frame draw:name="Date Placeholder 14" presentation:style-name="Mpr82" draw:text-style-name="MP3" draw:layer="backgroundobjects" svg:width="7.932cm" svg:height="0.88cm" svg:x="17.734cm" svg:y="14.248cm" presentation:class="date-time">
        <draw:text-box>
          <text:p/>
        </draw:text-box>
      </draw:frame>
      <draw:frame draw:name="Slide Number Placeholder 15" presentation:style-name="Mpr83" draw:text-style-name="MP3" draw:layer="backgroundobjects" svg:width="1.865cm" svg:height="1.052cm" svg:x="25.755cm" svg:y="14.195cm" presentation:class="page-number">
        <draw:text-box>
          <text:p text:style-name="MP19"><text:span text:style-name="MT22"><text:page-number>&lt;number&gt;</text:page-number></text:span></text:p>
        </draw:text-box>
      </draw:frame>
      <draw:frame draw:name="Footer Placeholder 16" presentation:style-name="Mpr82" draw:text-style-name="MP3" draw:layer="backgroundobjects" svg:width="10.966cm" svg:height="0.88cm" svg:x="6.534cm" svg:y="14.248cm" presentation:class="footer">
        <draw:text-box>
          <text:p/>
        </draw:text-box>
      </draw:frame>
      <draw:frame presentation:style-name="Master2-Layout1-title-Title-Slide-outline1" draw:layer="backgroundobjects" svg:width="25.199cm" svg:height="9.133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2-Layout1-title-Title-Slide-title" draw:layer="backgroundobjects" svg:width="13.97cm" svg:height="10.478cm" svg:x="3.81cm" svg:y="2.121cm" presentation:class="page"/>
        <draw:frame draw:name="Notes Placeholder 2" presentation:style-name="Mpr84" draw:text-style-name="MP3" draw:layer="backgroundobjects" svg:width="17.268cm" svg:height="12.572cm" svg:x="2.161cm" svg:y="13.269cm" presentation:class="notes">
          <draw:text-box>
            <text:p/>
          </draw:text-box>
        </draw:frame>
        <draw:frame draw:name="Header Placeholder 3" presentation:style-name="Mpr85" draw:text-style-name="MP3" draw:layer="backgroundobjects" svg:width="9.371cm" svg:height="1.398cm" svg:x="0cm" svg:y="0cm" presentation:class="header">
          <draw:text-box>
            <text:p/>
          </draw:text-box>
        </draw:frame>
        <draw:frame draw:name="Date Placeholder 4" presentation:style-name="Mpr85" draw:text-style-name="MP3" draw:layer="backgroundobjects" svg:width="9.371cm" svg:height="1.398cm" svg:x="12.219cm" svg:y="0cm" presentation:class="date-time">
          <draw:text-box>
            <text:p/>
          </draw:text-box>
        </draw:frame>
        <draw:frame draw:name="Footer Placeholder 5" presentation:style-name="Mpr86" draw:text-style-name="MP3" draw:layer="backgroundobjects" svg:width="9.371cm" svg:height="1.398cm" svg:x="0cm" svg:y="26.542cm" presentation:class="footer">
          <draw:text-box>
            <text:p/>
          </draw:text-box>
        </draw:frame>
        <draw:frame draw:name="Slide Number Placeholder 6" presentation:style-name="Mpr86" draw:text-style-name="MP3" draw:layer="backgroundobjects" svg:width="9.371cm" svg:height="1.398cm" svg:x="12.219cm" svg:y="26.542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2-obj-Title-and-Content" style:page-layout-name="PM1" draw:style-name="Mdp4">
      <draw:frame draw:name="Content Placeholder 8" presentation:style-name="Mpr87" draw:text-style-name="MP3" draw:layer="backgroundobjects" svg:width="25.2cm" svg:height="10.5cm" svg:x="1.399cm" svg:y="3.499cm" presentation:class="title">
        <draw:text-box>
          <text:list text:style-name="ML11">
            <text:list-item>
              <text:p text:style-name="MP14"><text:span text:style-name="MT17">Click to edit Master text styles</text:span><text:span text:style-name="MT17"><text:line-break/></text:span><text:span text:style-name="MT18">Second level</text:span><text:span text:style-name="MT18"><text:line-break/></text:span><text:span text:style-name="MT19">Third level</text:span><text:span text:style-name="MT19"><text:line-break/></text:span><text:span text:style-name="MT20">Fourth level</text:span><text:span text:style-name="MT20"><text:line-break/></text:span><text:span text:style-name="MT21">Fifth level</text:span></text:p>
            </text:list-item>
          </text:list>
        </draw:text-box>
      </draw:frame>
      <draw:frame draw:name="Title 16" presentation:style-name="Mpr88" draw:text-style-name="MP3" draw:layer="backgroundobjects" svg:width="25.204cm" svg:height="2.798cm" svg:x="1.397cm" svg:y="0.35cm" presentation:class="title">
        <draw:text-box>
          <text:p text:style-name="MP20"><text:span text:style-name="MT23">Click to edit Master title style</text:span></text:p>
        </draw:text-box>
      </draw:frame>
      <draw:frame draw:name="Date Placeholder 23" presentation:style-name="Mpr89" draw:text-style-name="MP3" draw:layer="backgroundobjects" svg:width="7.932cm" svg:height="0.88cm" svg:x="17.734cm" svg:y="14.248cm" presentation:class="date-time">
        <draw:text-box>
          <text:p/>
        </draw:text-box>
      </draw:frame>
      <draw:frame draw:name="Footer Placeholder 9" presentation:style-name="Mpr89" draw:text-style-name="MP3" draw:layer="backgroundobjects" svg:width="10.966cm" svg:height="0.88cm" svg:x="6.534cm" svg:y="14.248cm" presentation:class="footer">
        <draw:text-box>
          <text:p/>
        </draw:text-box>
      </draw:frame>
      <draw:frame draw:name="Slide Number Placeholder 21" presentation:style-name="Mpr90" draw:text-style-name="MP3" draw:layer="backgroundobjects" svg:width="1.865cm" svg:height="1.052cm" svg:x="25.755cm" svg:y="14.195cm" presentation:class="page-number">
        <draw:text-box>
          <text:p text:style-name="MP19"><text:span text:style-name="MT22"><text:page-number>&lt;number&gt;</text:page-number></text:span></text:p>
        </draw:text-box>
      </draw:frame>
      <draw:frame presentation:style-name="Master2-Layout2-obj-Title-and-Content-outline1" draw:layer="backgroundobjects" svg:width="25.199cm" svg:height="9.133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2-Layout2-obj-Title-and-Content-title" draw:layer="backgroundobjects" svg:width="13.97cm" svg:height="10.478cm" svg:x="3.81cm" svg:y="2.121cm" presentation:class="page"/>
        <draw:frame draw:name="Notes Placeholder 2" presentation:style-name="Mpr91" draw:text-style-name="MP3" draw:layer="backgroundobjects" svg:width="17.268cm" svg:height="12.572cm" svg:x="2.161cm" svg:y="13.269cm" presentation:class="notes">
          <draw:text-box>
            <text:p/>
          </draw:text-box>
        </draw:frame>
        <draw:frame draw:name="Header Placeholder 3" presentation:style-name="Mpr92" draw:text-style-name="MP3" draw:layer="backgroundobjects" svg:width="9.371cm" svg:height="1.398cm" svg:x="0cm" svg:y="0cm" presentation:class="header">
          <draw:text-box>
            <text:p/>
          </draw:text-box>
        </draw:frame>
        <draw:frame draw:name="Date Placeholder 4" presentation:style-name="Mpr92" draw:text-style-name="MP3" draw:layer="backgroundobjects" svg:width="9.371cm" svg:height="1.398cm" svg:x="12.219cm" svg:y="0cm" presentation:class="date-time">
          <draw:text-box>
            <text:p/>
          </draw:text-box>
        </draw:frame>
        <draw:frame draw:name="Footer Placeholder 5" presentation:style-name="Mpr93" draw:text-style-name="MP3" draw:layer="backgroundobjects" svg:width="9.371cm" svg:height="1.398cm" svg:x="0cm" svg:y="26.542cm" presentation:class="footer">
          <draw:text-box>
            <text:p/>
          </draw:text-box>
        </draw:frame>
        <draw:frame draw:name="Slide Number Placeholder 6" presentation:style-name="Mpr93" draw:text-style-name="MP3" draw:layer="backgroundobjects" svg:width="9.371cm" svg:height="1.398cm" svg:x="12.219cm" svg:y="26.542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3-secHead-Section-Header" style:page-layout-name="PM1" draw:style-name="Mdp5">
      <draw:connector draw:name="Straight Connector 3" draw:style-name="Mgr3" draw:layer="backgroundobjects" draw:type="line" svg:x1="2.099cm" svg:y1="15.055cm" svg:x2="26.37cm" svg:y2="15.068cm" svg:d="M2099 15055l24271 13" svg:viewBox="0 0 24272 14">
        <text:p/>
      </draw:connector>
      <draw:frame draw:name="Title 1" presentation:style-name="Mpr94" draw:text-style-name="MP3" draw:layer="backgroundobjects" svg:width="24.266cm" svg:height="3.15cm" svg:x="2.099cm" svg:y="8.05cm" presentation:class="title">
        <draw:text-box>
          <text:p text:style-name="MP20"><text:span text:style-name="MT25">Click to edit Master title style</text:span></text:p>
        </draw:text-box>
      </draw:frame>
      <draw:frame draw:name="Text Placeholder 2" presentation:style-name="Mpr95" draw:text-style-name="MP3" draw:layer="backgroundobjects" svg:width="24.266cm" svg:height="2.261cm" svg:x="2.099cm" svg:y="11.388cm" presentation:class="outline">
        <draw:text-box>
          <text:list text:style-name="ML15">
            <text:list-item>
              <text:p text:style-name="MP22"><text:span text:style-name="MT26">Click to edit Master text styles</text:span></text:p>
            </text:list-item>
          </text:list>
        </draw:text-box>
      </draw:frame>
      <draw:frame draw:name="Date Placeholder 3" presentation:style-name="Mpr96" draw:text-style-name="MP3" draw:layer="backgroundobjects" svg:width="7.932cm" svg:height="0.88cm" svg:x="17.734cm" svg:y="14.248cm" presentation:class="date-time">
        <draw:text-box>
          <text:p/>
        </draw:text-box>
      </draw:frame>
      <draw:frame draw:name="Footer Placeholder 4" presentation:style-name="Mpr96" draw:text-style-name="MP3" draw:layer="backgroundobjects" svg:width="10.966cm" svg:height="0.88cm" svg:x="6.534cm" svg:y="14.248cm" presentation:class="footer">
        <draw:text-box>
          <text:p/>
        </draw:text-box>
      </draw:frame>
      <draw:frame draw:name="Slide Number Placeholder 5" presentation:style-name="Mpr97" draw:text-style-name="MP3" draw:layer="backgroundobjects" svg:width="1.865cm" svg:height="1.052cm" svg:x="25.755cm" svg:y="14.195cm" presentation:class="page-number">
        <draw:text-box>
          <text:p text:style-name="MP19"><text:span text:style-name="MT22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3-secHead-Section-Header-title" draw:layer="backgroundobjects" svg:width="13.97cm" svg:height="10.478cm" svg:x="3.81cm" svg:y="2.121cm" presentation:class="page"/>
        <draw:frame draw:name="Notes Placeholder 2" presentation:style-name="Mpr98" draw:text-style-name="MP3" draw:layer="backgroundobjects" svg:width="17.268cm" svg:height="12.572cm" svg:x="2.161cm" svg:y="13.269cm" presentation:class="notes">
          <draw:text-box>
            <text:p/>
          </draw:text-box>
        </draw:frame>
        <draw:frame draw:name="Header Placeholder 3" presentation:style-name="Mpr99" draw:text-style-name="MP3" draw:layer="backgroundobjects" svg:width="9.371cm" svg:height="1.398cm" svg:x="0cm" svg:y="0cm" presentation:class="header">
          <draw:text-box>
            <text:p/>
          </draw:text-box>
        </draw:frame>
        <draw:frame draw:name="Date Placeholder 4" presentation:style-name="Mpr99" draw:text-style-name="MP3" draw:layer="backgroundobjects" svg:width="9.371cm" svg:height="1.398cm" svg:x="12.219cm" svg:y="0cm" presentation:class="date-time">
          <draw:text-box>
            <text:p/>
          </draw:text-box>
        </draw:frame>
        <draw:frame draw:name="Footer Placeholder 5" presentation:style-name="Mpr100" draw:text-style-name="MP3" draw:layer="backgroundobjects" svg:width="9.371cm" svg:height="1.398cm" svg:x="0cm" svg:y="26.542cm" presentation:class="footer">
          <draw:text-box>
            <text:p/>
          </draw:text-box>
        </draw:frame>
        <draw:frame draw:name="Slide Number Placeholder 6" presentation:style-name="Mpr100" draw:text-style-name="MP3" draw:layer="backgroundobjects" svg:width="9.371cm" svg:height="1.398cm" svg:x="12.219cm" svg:y="26.542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4-twoObj-Two-Content" style:page-layout-name="PM1" draw:style-name="Mdp6">
      <draw:frame draw:name="Title 1" presentation:style-name="Mpr101" draw:text-style-name="MP3" draw:layer="backgroundobjects" svg:width="25.204cm" svg:height="2.798cm" svg:x="1.397cm" svg:y="0.35cm" presentation:class="title">
        <draw:text-box>
          <text:p text:style-name="MP20"><text:span text:style-name="MT23">Click to edit Master title style</text:span></text:p>
        </draw:text-box>
      </draw:frame>
      <draw:frame draw:name="Content Placeholder 10" presentation:style-name="Mpr102" draw:text-style-name="MP3" draw:layer="backgroundobjects" svg:width="12.432cm" svg:height="10.5cm" svg:x="1.399cm" svg:y="3.499cm" presentation:class="title">
        <draw:text-box>
          <text:list text:style-name="ML11">
            <text:list-item>
              <text:p text:style-name="MP14"><text:span text:style-name="MT17">Click to edit Master text styles</text:span><text:span text:style-name="MT17"><text:line-break/></text:span><text:span text:style-name="MT18">Second level</text:span><text:span text:style-name="MT18"><text:line-break/></text:span><text:span text:style-name="MT19">Third level</text:span><text:span text:style-name="MT19"><text:line-break/></text:span><text:span text:style-name="MT20">Fourth level</text:span><text:span text:style-name="MT20"><text:line-break/></text:span><text:span text:style-name="MT21">Fifth level</text:span></text:p>
            </text:list-item>
          </text:list>
        </draw:text-box>
      </draw:frame>
      <draw:frame draw:name="Content Placeholder 12" presentation:style-name="Mpr102" draw:text-style-name="MP3" draw:layer="backgroundobjects" svg:width="12.432cm" svg:height="10.5cm" svg:x="14.232cm" svg:y="3.499cm" presentation:class="title">
        <draw:text-box>
          <text:list text:style-name="ML11">
            <text:list-item>
              <text:p text:style-name="MP14"><text:span text:style-name="MT17">Click to edit Master text styles</text:span><text:span text:style-name="MT17"><text:line-break/></text:span><text:span text:style-name="MT18">Second level</text:span><text:span text:style-name="MT18"><text:line-break/></text:span><text:span text:style-name="MT19">Third level</text:span><text:span text:style-name="MT19"><text:line-break/></text:span><text:span text:style-name="MT20">Fourth level</text:span><text:span text:style-name="MT20"><text:line-break/></text:span><text:span text:style-name="MT21">Fifth level</text:span></text:p>
            </text:list-item>
          </text:list>
        </draw:text-box>
      </draw:frame>
      <draw:frame draw:name="Date Placeholder 23" presentation:style-name="Mpr103" draw:text-style-name="MP3" draw:layer="backgroundobjects" svg:width="7.932cm" svg:height="0.88cm" svg:x="17.734cm" svg:y="14.248cm" presentation:class="date-time">
        <draw:text-box>
          <text:p/>
        </draw:text-box>
      </draw:frame>
      <draw:frame draw:name="Footer Placeholder 9" presentation:style-name="Mpr103" draw:text-style-name="MP3" draw:layer="backgroundobjects" svg:width="10.966cm" svg:height="0.88cm" svg:x="6.534cm" svg:y="14.248cm" presentation:class="footer">
        <draw:text-box>
          <text:p/>
        </draw:text-box>
      </draw:frame>
      <draw:frame draw:name="Slide Number Placeholder 21" presentation:style-name="Mpr104" draw:text-style-name="MP3" draw:layer="backgroundobjects" svg:width="1.865cm" svg:height="1.052cm" svg:x="25.755cm" svg:y="14.195cm" presentation:class="page-number">
        <draw:text-box>
          <text:p text:style-name="MP19"><text:span text:style-name="MT22"><text:page-number>&lt;number&gt;</text:page-number></text:span></text:p>
        </draw:text-box>
      </draw:frame>
      <draw:frame presentation:style-name="Master2-Layout4-twoObj-Two-Content-outline1" draw:layer="backgroundobjects" svg:width="25.199cm" svg:height="9.133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2-Layout4-twoObj-Two-Content-title" draw:layer="backgroundobjects" svg:width="13.97cm" svg:height="10.478cm" svg:x="3.81cm" svg:y="2.121cm" presentation:class="page"/>
        <draw:frame draw:name="Notes Placeholder 2" presentation:style-name="Mpr105" draw:text-style-name="MP3" draw:layer="backgroundobjects" svg:width="17.268cm" svg:height="12.572cm" svg:x="2.161cm" svg:y="13.269cm" presentation:class="notes">
          <draw:text-box>
            <text:p/>
          </draw:text-box>
        </draw:frame>
        <draw:frame draw:name="Header Placeholder 3" presentation:style-name="Mpr106" draw:text-style-name="MP3" draw:layer="backgroundobjects" svg:width="9.371cm" svg:height="1.398cm" svg:x="0cm" svg:y="0cm" presentation:class="header">
          <draw:text-box>
            <text:p/>
          </draw:text-box>
        </draw:frame>
        <draw:frame draw:name="Date Placeholder 4" presentation:style-name="Mpr106" draw:text-style-name="MP3" draw:layer="backgroundobjects" svg:width="9.371cm" svg:height="1.398cm" svg:x="12.219cm" svg:y="0cm" presentation:class="date-time">
          <draw:text-box>
            <text:p/>
          </draw:text-box>
        </draw:frame>
        <draw:frame draw:name="Footer Placeholder 5" presentation:style-name="Mpr107" draw:text-style-name="MP3" draw:layer="backgroundobjects" svg:width="9.371cm" svg:height="1.398cm" svg:x="0cm" svg:y="26.542cm" presentation:class="footer">
          <draw:text-box>
            <text:p/>
          </draw:text-box>
        </draw:frame>
        <draw:frame draw:name="Slide Number Placeholder 6" presentation:style-name="Mpr107" draw:text-style-name="MP3" draw:layer="backgroundobjects" svg:width="9.371cm" svg:height="1.398cm" svg:x="12.219cm" svg:y="26.542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5-twoTxTwoObj-Comparison" style:page-layout-name="PM1" draw:style-name="Mdp7">
      <draw:connector draw:name="Straight Connector 6" draw:style-name="Mgr5" draw:layer="backgroundobjects" draw:type="line" svg:x1="1.724cm" svg:y1="6.676cm" svg:x2="13.203cm" svg:y2="6.681cm" svg:d="M1724 6676l11479 5" svg:viewBox="0 0 11480 6">
        <text:p/>
      </draw:connector>
      <draw:connector draw:name="Straight Connector 7" draw:style-name="Mgr5" draw:layer="backgroundobjects" draw:type="line" svg:x1="14.561cm" svg:y1="6.676cm" svg:x2="26.039cm" svg:y2="6.681cm" svg:d="M14561 6676l11478 5" svg:viewBox="0 0 11479 6">
        <text:p/>
      </draw:connector>
      <draw:frame draw:name="Text Placeholder 2" presentation:style-name="Mpr108" draw:text-style-name="MP3" draw:layer="backgroundobjects" svg:width="12.371cm" svg:height="1.75cm" svg:x="1.399cm" svg:y="3.214cm" presentation:class="outline">
        <draw:text-box>
          <text:list text:style-name="ML15">
            <text:list-item>
              <text:p text:style-name="MP20"><text:span text:style-name="MT27">Click to edit Master text styles</text:span></text:p>
            </text:list-item>
          </text:list>
        </draw:text-box>
      </draw:frame>
      <draw:frame draw:name="Content Placeholder 31" presentation:style-name="Mpr109" draw:text-style-name="MP3" draw:layer="backgroundobjects" svg:width="12.366cm" svg:height="8.988cm" svg:x="1.399cm" svg:y="5.056cm" presentation:class="title">
        <draw:text-box>
          <text:list text:style-name="ML11">
            <text:list-item>
              <text:p text:style-name="MP14"><text:span text:style-name="MT17">Click to edit Master text styles</text:span><text:span text:style-name="MT17"><text:line-break/></text:span><text:span text:style-name="MT18">Second level</text:span><text:span text:style-name="MT18"><text:line-break/></text:span><text:span text:style-name="MT19">Third level</text:span><text:span text:style-name="MT19"><text:line-break/></text:span><text:span text:style-name="MT20">Fourth level</text:span><text:span text:style-name="MT20"><text:line-break/></text:span><text:span text:style-name="MT21">Fifth level</text:span></text:p>
            </text:list-item>
          </text:list>
        </draw:text-box>
      </draw:frame>
      <draw:frame draw:name="Content Placeholder 33" presentation:style-name="Mpr109" draw:text-style-name="MP3" draw:layer="backgroundobjects" svg:width="12.366cm" svg:height="8.988cm" svg:x="14.237cm" svg:y="5.056cm" presentation:class="title">
        <draw:text-box>
          <text:list text:style-name="ML11">
            <text:list-item>
              <text:p text:style-name="MP14"><text:span text:style-name="MT17">Click to edit Master text styles</text:span><text:span text:style-name="MT17"><text:line-break/></text:span><text:span text:style-name="MT18">Second level</text:span><text:span text:style-name="MT18"><text:line-break/></text:span><text:span text:style-name="MT19">Third level</text:span><text:span text:style-name="MT19"><text:line-break/></text:span><text:span text:style-name="MT20">Fourth level</text:span><text:span text:style-name="MT20"><text:line-break/></text:span><text:span text:style-name="MT21">Fifth level</text:span></text:p>
            </text:list-item>
          </text:list>
        </draw:text-box>
      </draw:frame>
      <draw:frame draw:name="Title 1" presentation:style-name="Mpr110" draw:text-style-name="MP3" draw:layer="backgroundobjects" svg:width="25.2cm" svg:height="2.625cm" svg:x="1.399cm" svg:y="0.357cm" presentation:class="title">
        <draw:text-box>
          <text:p text:style-name="MP20"><text:span text:style-name="MT23">Click to edit Master title style</text:span></text:p>
        </draw:text-box>
      </draw:frame>
      <draw:frame draw:name="Text Placeholder 11" presentation:style-name="Mpr108" draw:text-style-name="MP3" draw:layer="backgroundobjects" svg:width="12.371cm" svg:height="1.75cm" svg:x="14.232cm" svg:y="3.214cm" presentation:class="outline">
        <draw:text-box>
          <text:list text:style-name="ML15">
            <text:list-item>
              <text:p text:style-name="MP20"><text:span text:style-name="MT27">Click to edit Master text styles</text:span></text:p>
            </text:list-item>
          </text:list>
        </draw:text-box>
      </draw:frame>
      <draw:frame draw:name="Slide Number Placeholder 8" presentation:style-name="Mpr111" draw:text-style-name="MP3" draw:layer="backgroundobjects" svg:width="1.865cm" svg:height="1.052cm" svg:x="25.755cm" svg:y="14.195cm" presentation:class="page-number">
        <draw:text-box>
          <text:p text:style-name="MP19"><text:span text:style-name="MT22"><text:page-number>&lt;number&gt;</text:page-number></text:span></text:p>
        </draw:text-box>
      </draw:frame>
      <draw:frame draw:name="Footer Placeholder 7" presentation:style-name="Mpr112" draw:text-style-name="MP3" draw:layer="backgroundobjects" svg:width="10.966cm" svg:height="0.88cm" svg:x="6.534cm" svg:y="14.248cm" presentation:class="footer">
        <draw:text-box>
          <text:p/>
        </draw:text-box>
      </draw:frame>
      <draw:frame draw:name="Date Placeholder 6" presentation:style-name="Mpr112" draw:text-style-name="MP3" draw:layer="backgroundobjects" svg:width="7.932cm" svg:height="0.88cm" svg:x="17.734cm" svg:y="14.248cm" presentation:class="date-time">
        <draw:text-box>
          <text:p/>
        </draw:text-box>
      </draw:frame>
      <presentation:notes style:page-layout-name="PM0">
        <draw:page-thumbnail draw:name="Slide Image Placeholder 1" presentation:style-name="Master2-Layout5-twoTxTwoObj-Comparison-title" draw:layer="backgroundobjects" svg:width="13.97cm" svg:height="10.478cm" svg:x="3.81cm" svg:y="2.121cm" presentation:class="page"/>
        <draw:frame draw:name="Notes Placeholder 2" presentation:style-name="Mpr113" draw:text-style-name="MP3" draw:layer="backgroundobjects" svg:width="17.268cm" svg:height="12.572cm" svg:x="2.161cm" svg:y="13.269cm" presentation:class="notes">
          <draw:text-box>
            <text:p/>
          </draw:text-box>
        </draw:frame>
        <draw:frame draw:name="Header Placeholder 3" presentation:style-name="Mpr114" draw:text-style-name="MP3" draw:layer="backgroundobjects" svg:width="9.371cm" svg:height="1.398cm" svg:x="0cm" svg:y="0cm" presentation:class="header">
          <draw:text-box>
            <text:p/>
          </draw:text-box>
        </draw:frame>
        <draw:frame draw:name="Date Placeholder 4" presentation:style-name="Mpr114" draw:text-style-name="MP3" draw:layer="backgroundobjects" svg:width="9.371cm" svg:height="1.398cm" svg:x="12.219cm" svg:y="0cm" presentation:class="date-time">
          <draw:text-box>
            <text:p/>
          </draw:text-box>
        </draw:frame>
        <draw:frame draw:name="Footer Placeholder 5" presentation:style-name="Mpr115" draw:text-style-name="MP3" draw:layer="backgroundobjects" svg:width="9.371cm" svg:height="1.398cm" svg:x="0cm" svg:y="26.542cm" presentation:class="footer">
          <draw:text-box>
            <text:p/>
          </draw:text-box>
        </draw:frame>
        <draw:frame draw:name="Slide Number Placeholder 6" presentation:style-name="Mpr115" draw:text-style-name="MP3" draw:layer="backgroundobjects" svg:width="9.371cm" svg:height="1.398cm" svg:x="12.219cm" svg:y="26.542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6-titleOnly-Title-Only" style:page-layout-name="PM1" draw:style-name="Mdp8">
      <draw:frame draw:name="Title 1" presentation:style-name="Mpr116" draw:text-style-name="MP3" draw:layer="backgroundobjects" svg:width="25.204cm" svg:height="2.798cm" svg:x="1.397cm" svg:y="0.35cm" presentation:class="title">
        <draw:text-box>
          <text:p text:style-name="MP20"><text:span text:style-name="MT23">Click to edit Master title style</text:span></text:p>
        </draw:text-box>
      </draw:frame>
      <draw:frame draw:name="Date Placeholder 23" presentation:style-name="Mpr117" draw:text-style-name="MP3" draw:layer="backgroundobjects" svg:width="7.932cm" svg:height="0.88cm" svg:x="17.734cm" svg:y="14.248cm" presentation:class="date-time">
        <draw:text-box>
          <text:p/>
        </draw:text-box>
      </draw:frame>
      <draw:frame draw:name="Footer Placeholder 9" presentation:style-name="Mpr117" draw:text-style-name="MP3" draw:layer="backgroundobjects" svg:width="10.966cm" svg:height="0.88cm" svg:x="6.534cm" svg:y="14.248cm" presentation:class="footer">
        <draw:text-box>
          <text:p/>
        </draw:text-box>
      </draw:frame>
      <draw:frame draw:name="Slide Number Placeholder 21" presentation:style-name="Mpr118" draw:text-style-name="MP3" draw:layer="backgroundobjects" svg:width="1.865cm" svg:height="1.052cm" svg:x="25.755cm" svg:y="14.195cm" presentation:class="page-number">
        <draw:text-box>
          <text:p text:style-name="MP19"><text:span text:style-name="MT22"><text:page-number>&lt;number&gt;</text:page-number></text:span></text:p>
        </draw:text-box>
      </draw:frame>
      <draw:frame presentation:style-name="Master2-Layout6-titleOnly-Title-Only-outline1" draw:layer="backgroundobjects" svg:width="25.199cm" svg:height="9.133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2-Layout6-titleOnly-Title-Only-title" draw:layer="backgroundobjects" svg:width="13.97cm" svg:height="10.478cm" svg:x="3.81cm" svg:y="2.121cm" presentation:class="page"/>
        <draw:frame draw:name="Notes Placeholder 2" presentation:style-name="Mpr119" draw:text-style-name="MP3" draw:layer="backgroundobjects" svg:width="17.268cm" svg:height="12.572cm" svg:x="2.161cm" svg:y="13.269cm" presentation:class="notes">
          <draw:text-box>
            <text:p/>
          </draw:text-box>
        </draw:frame>
        <draw:frame draw:name="Header Placeholder 3" presentation:style-name="Mpr120" draw:text-style-name="MP3" draw:layer="backgroundobjects" svg:width="9.371cm" svg:height="1.398cm" svg:x="0cm" svg:y="0cm" presentation:class="header">
          <draw:text-box>
            <text:p/>
          </draw:text-box>
        </draw:frame>
        <draw:frame draw:name="Date Placeholder 4" presentation:style-name="Mpr120" draw:text-style-name="MP3" draw:layer="backgroundobjects" svg:width="9.371cm" svg:height="1.398cm" svg:x="12.219cm" svg:y="0cm" presentation:class="date-time">
          <draw:text-box>
            <text:p/>
          </draw:text-box>
        </draw:frame>
        <draw:frame draw:name="Footer Placeholder 5" presentation:style-name="Mpr121" draw:text-style-name="MP3" draw:layer="backgroundobjects" svg:width="9.371cm" svg:height="1.398cm" svg:x="0cm" svg:y="26.542cm" presentation:class="footer">
          <draw:text-box>
            <text:p/>
          </draw:text-box>
        </draw:frame>
        <draw:frame draw:name="Slide Number Placeholder 6" presentation:style-name="Mpr121" draw:text-style-name="MP3" draw:layer="backgroundobjects" svg:width="9.371cm" svg:height="1.398cm" svg:x="12.219cm" svg:y="26.542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7-blank-Blank" style:page-layout-name="PM1" draw:style-name="Mdp9">
      <draw:frame draw:name="Picture 4" draw:style-name="Mgr6" draw:layer="backgroundobjects" svg:width="28cm" svg:height="15.754cm" svg:x="0cm" svg:y="0cm">
        <draw:image xlink:href="Pictures/image2.jpg" xlink:type="simple" xlink:show="embed" xlink:actuate="onLoad">
          <text:p/>
        </draw:image>
        <svg:desc>http://www.artppt.com/images/say-it-with-flowers.jpg</svg:desc>
      </draw:frame>
      <draw:frame draw:name="Date Placeholder 1" presentation:style-name="Mpr122" draw:text-style-name="MP3" draw:layer="backgroundobjects" svg:width="7.932cm" svg:height="0.88cm" svg:x="17.734cm" svg:y="14.248cm" presentation:class="date-time">
        <draw:text-box>
          <text:p/>
        </draw:text-box>
      </draw:frame>
      <draw:frame draw:name="Footer Placeholder 2" presentation:style-name="Mpr122" draw:text-style-name="MP3" draw:layer="backgroundobjects" svg:width="10.966cm" svg:height="0.88cm" svg:x="6.534cm" svg:y="14.248cm" presentation:class="footer">
        <draw:text-box>
          <text:p/>
        </draw:text-box>
      </draw:frame>
      <draw:frame draw:name="Slide Number Placeholder 3" presentation:style-name="Mpr123" draw:text-style-name="MP3" draw:layer="backgroundobjects" svg:width="1.865cm" svg:height="1.052cm" svg:x="25.755cm" svg:y="14.195cm" presentation:class="page-number">
        <draw:text-box>
          <text:p text:style-name="MP19"><text:span text:style-name="MT22"><text:page-number>&lt;number&gt;</text:page-number></text:span></text:p>
        </draw:text-box>
      </draw:frame>
      <draw:frame presentation:style-name="Master2-Layout7-blank-Blank-title" draw:layer="backgroundobjects" svg:width="25.198cm" svg:height="2.629cm" svg:x="1.399cm" svg:y="0.627cm" presentation:class="title" presentation:placeholder="true">
        <draw:text-box/>
      </draw:frame>
      <draw:frame presentation:style-name="Master2-Layout7-blank-Blank-outline1" draw:layer="backgroundobjects" svg:width="25.198cm" svg:height="9.134cm" svg:x="1.399cm" svg:y="3.684cm" presentation:class="outline" presentation:placeholder="true">
        <draw:text-box/>
      </draw:frame>
      <presentation:notes style:page-layout-name="PM0">
        <draw:page-thumbnail draw:name="Slide Image Placeholder 1" presentation:style-name="Master2-Layout7-blank-Blank-title" draw:layer="backgroundobjects" svg:width="13.97cm" svg:height="10.478cm" svg:x="3.81cm" svg:y="2.121cm" presentation:class="page"/>
        <draw:frame draw:name="Notes Placeholder 2" presentation:style-name="Mpr124" draw:text-style-name="MP3" draw:layer="backgroundobjects" svg:width="17.268cm" svg:height="12.572cm" svg:x="2.161cm" svg:y="13.269cm" presentation:class="notes">
          <draw:text-box>
            <text:p/>
          </draw:text-box>
        </draw:frame>
        <draw:frame draw:name="Header Placeholder 3" presentation:style-name="Mpr125" draw:text-style-name="MP3" draw:layer="backgroundobjects" svg:width="9.371cm" svg:height="1.398cm" svg:x="0cm" svg:y="0cm" presentation:class="header">
          <draw:text-box>
            <text:p/>
          </draw:text-box>
        </draw:frame>
        <draw:frame draw:name="Date Placeholder 4" presentation:style-name="Mpr125" draw:text-style-name="MP3" draw:layer="backgroundobjects" svg:width="9.371cm" svg:height="1.398cm" svg:x="12.219cm" svg:y="0cm" presentation:class="date-time">
          <draw:text-box>
            <text:p/>
          </draw:text-box>
        </draw:frame>
        <draw:frame draw:name="Footer Placeholder 5" presentation:style-name="Mpr126" draw:text-style-name="MP3" draw:layer="backgroundobjects" svg:width="9.371cm" svg:height="1.398cm" svg:x="0cm" svg:y="26.542cm" presentation:class="footer">
          <draw:text-box>
            <text:p/>
          </draw:text-box>
        </draw:frame>
        <draw:frame draw:name="Slide Number Placeholder 6" presentation:style-name="Mpr126" draw:text-style-name="MP3" draw:layer="backgroundobjects" svg:width="9.371cm" svg:height="1.398cm" svg:x="12.219cm" svg:y="26.542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8-objTx-Content-with-Caption" style:page-layout-name="PM1" draw:style-name="Mdp10">
      <draw:frame draw:name="Content Placeholder 28" presentation:style-name="Mpr127" draw:text-style-name="MP3" draw:layer="backgroundobjects" svg:width="19.134cm" svg:height="13.125cm" svg:x="1.399cm" svg:y="1.05cm" presentation:class="title">
        <draw:text-box>
          <text:list text:style-name="ML11">
            <text:list-item>
              <text:p text:style-name="MP14"><text:span text:style-name="MT17">Click to edit Master text styles</text:span><text:span text:style-name="MT17"><text:line-break/></text:span><text:span text:style-name="MT18">Second level</text:span><text:span text:style-name="MT18"><text:line-break/></text:span><text:span text:style-name="MT19">Third level</text:span><text:span text:style-name="MT19"><text:line-break/></text:span><text:span text:style-name="MT20">Fourth level</text:span><text:span text:style-name="MT20"><text:line-break/></text:span><text:span text:style-name="MT21">Fifth level</text:span></text:p>
            </text:list-item>
          </text:list>
        </draw:text-box>
      </draw:frame>
      <draw:frame draw:name="Text Placeholder 2" presentation:style-name="Mpr128" draw:text-style-name="MP3" draw:layer="backgroundobjects" svg:width="6.076cm" svg:height="8.575cm" svg:x="20.766cm" svg:y="3.675cm" presentation:class="outline">
        <draw:text-box>
          <text:list text:style-name="ML15">
            <text:list-item>
              <text:p text:style-name="MP23"><text:span text:style-name="MT28">Click to edit Master text styles</text:span></text:p>
            </text:list-item>
          </text:list>
        </draw:text-box>
      </draw:frame>
      <draw:frame draw:name="Title 30" presentation:style-name="Mpr129" draw:text-style-name="MP3" draw:layer="backgroundobjects" svg:width="6.067cm" svg:height="2.45cm" svg:x="20.766cm" svg:y="1.05cm" presentation:class="title">
        <draw:text-box>
          <text:p text:style-name="MP20"><text:span text:style-name="MT29">Click to edit Master title style</text:span></text:p>
        </draw:text-box>
      </draw:frame>
      <draw:frame draw:name="Date Placeholder 7" presentation:style-name="Mpr130" draw:text-style-name="MP3" draw:layer="backgroundobjects" svg:width="7.932cm" svg:height="0.88cm" svg:x="17.734cm" svg:y="14.248cm" presentation:class="date-time">
        <draw:text-box>
          <text:p/>
        </draw:text-box>
      </draw:frame>
      <draw:frame draw:name="Slide Number Placeholder 8" presentation:style-name="Mpr131" draw:text-style-name="MP3" draw:layer="backgroundobjects" svg:width="1.865cm" svg:height="1.052cm" svg:x="25.755cm" svg:y="14.195cm" presentation:class="page-number">
        <draw:text-box>
          <text:p text:style-name="MP19"><text:span text:style-name="MT22"><text:page-number>&lt;number&gt;</text:page-number></text:span></text:p>
        </draw:text-box>
      </draw:frame>
      <draw:frame draw:name="Footer Placeholder 9" presentation:style-name="Mpr130" draw:text-style-name="MP3" draw:layer="backgroundobjects" svg:width="10.966cm" svg:height="0.88cm" svg:x="6.534cm" svg:y="14.248cm" presentation:class="footer">
        <draw:text-box>
          <text:p/>
        </draw:text-box>
      </draw:frame>
      <presentation:notes style:page-layout-name="PM0">
        <draw:page-thumbnail draw:name="Slide Image Placeholder 1" presentation:style-name="Master2-Layout8-objTx-Content-with-Caption-title" draw:layer="backgroundobjects" svg:width="13.97cm" svg:height="10.478cm" svg:x="3.81cm" svg:y="2.121cm" presentation:class="page"/>
        <draw:frame draw:name="Notes Placeholder 2" presentation:style-name="Mpr132" draw:text-style-name="MP3" draw:layer="backgroundobjects" svg:width="17.268cm" svg:height="12.572cm" svg:x="2.161cm" svg:y="13.269cm" presentation:class="notes">
          <draw:text-box>
            <text:p/>
          </draw:text-box>
        </draw:frame>
        <draw:frame draw:name="Header Placeholder 3" presentation:style-name="Mpr133" draw:text-style-name="MP3" draw:layer="backgroundobjects" svg:width="9.371cm" svg:height="1.398cm" svg:x="0cm" svg:y="0cm" presentation:class="header">
          <draw:text-box>
            <text:p/>
          </draw:text-box>
        </draw:frame>
        <draw:frame draw:name="Date Placeholder 4" presentation:style-name="Mpr133" draw:text-style-name="MP3" draw:layer="backgroundobjects" svg:width="9.371cm" svg:height="1.398cm" svg:x="12.219cm" svg:y="0cm" presentation:class="date-time">
          <draw:text-box>
            <text:p/>
          </draw:text-box>
        </draw:frame>
        <draw:frame draw:name="Footer Placeholder 5" presentation:style-name="Mpr134" draw:text-style-name="MP3" draw:layer="backgroundobjects" svg:width="9.371cm" svg:height="1.398cm" svg:x="0cm" svg:y="26.542cm" presentation:class="footer">
          <draw:text-box>
            <text:p/>
          </draw:text-box>
        </draw:frame>
        <draw:frame draw:name="Slide Number Placeholder 6" presentation:style-name="Mpr134" draw:text-style-name="MP3" draw:layer="backgroundobjects" svg:width="9.371cm" svg:height="1.398cm" svg:x="12.219cm" svg:y="26.542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9-picTx-Picture-with-Caption" style:page-layout-name="PM1" draw:style-name="Mdp11">
      <draw:frame draw:name="Title 1" presentation:style-name="Mpr135" draw:text-style-name="MP3" draw:layer="backgroundobjects" svg:width="6.3cm" svg:height="2.45cm" svg:x="20.299cm" svg:y="1.05cm" presentation:class="title">
        <draw:text-box>
          <text:p text:style-name="MP20"><text:span text:style-name="MT29">Click to edit Master title style</text:span></text:p>
        </draw:text-box>
      </draw:frame>
      <draw:frame draw:name="Picture Placeholder 2" presentation:style-name="Mpr136" draw:text-style-name="MP3" draw:layer="backgroundobjects" svg:width="18.433cm" svg:height="12.775cm" svg:x="1.399cm" svg:y="1.05cm" presentation:class="title">
        <draw:text-box>
          <text:p text:style-name="MP22"><text:span text:style-name="MT30">Click icon to add picture</text:span></text:p>
        </draw:text-box>
      </draw:frame>
      <draw:frame draw:name="Text Placeholder 3" presentation:style-name="Mpr137" draw:text-style-name="MP3" draw:layer="backgroundobjects" svg:width="6.3cm" svg:height="10.15cm" svg:x="20.299cm" svg:y="3.675cm" presentation:class="outline">
        <draw:text-box>
          <text:list text:style-name="ML15">
            <text:list-item>
              <text:p text:style-name="MP23"><text:span text:style-name="MT28">Click to edit Master text styles</text:span></text:p>
            </text:list-item>
          </text:list>
        </draw:text-box>
      </draw:frame>
      <draw:frame draw:name="Date Placeholder 7" presentation:style-name="Mpr138" draw:text-style-name="MP3" draw:layer="backgroundobjects" svg:width="7.932cm" svg:height="0.88cm" svg:x="17.734cm" svg:y="14.248cm" presentation:class="date-time">
        <draw:text-box>
          <text:p/>
        </draw:text-box>
      </draw:frame>
      <draw:frame draw:name="Slide Number Placeholder 8" presentation:style-name="Mpr139" draw:text-style-name="MP3" draw:layer="backgroundobjects" svg:width="1.865cm" svg:height="1.052cm" svg:x="25.755cm" svg:y="14.195cm" presentation:class="page-number">
        <draw:text-box>
          <text:p text:style-name="MP19"><text:span text:style-name="MT22"><text:page-number>&lt;number&gt;</text:page-number></text:span></text:p>
        </draw:text-box>
      </draw:frame>
      <draw:frame draw:name="Footer Placeholder 9" presentation:style-name="Mpr138" draw:text-style-name="MP3" draw:layer="backgroundobjects" svg:width="10.966cm" svg:height="0.88cm" svg:x="6.534cm" svg:y="14.248cm" presentation:class="footer">
        <draw:text-box>
          <text:p/>
        </draw:text-box>
      </draw:frame>
      <presentation:notes style:page-layout-name="PM0">
        <draw:page-thumbnail draw:name="Slide Image Placeholder 1" presentation:style-name="Master2-Layout9-picTx-Picture-with-Caption-title" draw:layer="backgroundobjects" svg:width="13.97cm" svg:height="10.478cm" svg:x="3.81cm" svg:y="2.121cm" presentation:class="page"/>
        <draw:frame draw:name="Notes Placeholder 2" presentation:style-name="Mpr140" draw:text-style-name="MP3" draw:layer="backgroundobjects" svg:width="17.268cm" svg:height="12.572cm" svg:x="2.161cm" svg:y="13.269cm" presentation:class="notes">
          <draw:text-box>
            <text:p/>
          </draw:text-box>
        </draw:frame>
        <draw:frame draw:name="Header Placeholder 3" presentation:style-name="Mpr141" draw:text-style-name="MP3" draw:layer="backgroundobjects" svg:width="9.371cm" svg:height="1.398cm" svg:x="0cm" svg:y="0cm" presentation:class="header">
          <draw:text-box>
            <text:p/>
          </draw:text-box>
        </draw:frame>
        <draw:frame draw:name="Date Placeholder 4" presentation:style-name="Mpr141" draw:text-style-name="MP3" draw:layer="backgroundobjects" svg:width="9.371cm" svg:height="1.398cm" svg:x="12.219cm" svg:y="0cm" presentation:class="date-time">
          <draw:text-box>
            <text:p/>
          </draw:text-box>
        </draw:frame>
        <draw:frame draw:name="Footer Placeholder 5" presentation:style-name="Mpr142" draw:text-style-name="MP3" draw:layer="backgroundobjects" svg:width="9.371cm" svg:height="1.398cm" svg:x="0cm" svg:y="26.542cm" presentation:class="footer">
          <draw:text-box>
            <text:p/>
          </draw:text-box>
        </draw:frame>
        <draw:frame draw:name="Slide Number Placeholder 6" presentation:style-name="Mpr142" draw:text-style-name="MP3" draw:layer="backgroundobjects" svg:width="9.371cm" svg:height="1.398cm" svg:x="12.219cm" svg:y="26.542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10-vertTx-Title-and-Vertical-Text" style:page-layout-name="PM1" draw:style-name="Mdp12">
      <draw:frame draw:name="Title 1" presentation:style-name="Mpr143" draw:text-style-name="MP3" draw:layer="backgroundobjects" svg:width="25.204cm" svg:height="2.798cm" svg:x="1.397cm" svg:y="0.35cm" presentation:class="title">
        <draw:text-box>
          <text:p text:style-name="MP20"><text:span text:style-name="MT23">Click to edit Master title style</text:span></text:p>
        </draw:text-box>
      </draw:frame>
      <draw:frame draw:name="Vertical Text Placeholder 2" presentation:style-name="Mpr144" draw:text-style-name="MP13" draw:layer="backgroundobjects" svg:width="25.204cm" svg:height="10.746cm" svg:x="1.397cm" svg:y="3.324cm" presentation:class="outline">
        <draw:text-box>
          <text:list text:style-name="ML11">
            <text:list-item>
              <text:p text:style-name="MP14"><text:span text:style-name="MT17">Click to edit Master text styles</text:span></text:p>
            </text:list-item>
          </text:list>
          <text:list text:style-name="ML12">
            <text:list-item>
              <text:list>
                <text:list-item>
                  <text:p text:style-name="MP15"><text:span text:style-name="MT18">Second level</text:span></text:p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p text:style-name="MP16"><text:span text:style-name="MT19">Third level</text:span></text:p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20">Fourth level</text:span></text:p>
                          <text:list>
                            <text:list-item>
                              <text:p text:style-name="MP18"><text:span text:style-name="MT2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3" presentation:style-name="Mpr145" draw:text-style-name="MP3" draw:layer="backgroundobjects" svg:width="7.932cm" svg:height="0.88cm" svg:x="17.734cm" svg:y="14.248cm" presentation:class="date-time">
        <draw:text-box>
          <text:p/>
        </draw:text-box>
      </draw:frame>
      <draw:frame draw:name="Footer Placeholder 9" presentation:style-name="Mpr145" draw:text-style-name="MP3" draw:layer="backgroundobjects" svg:width="10.966cm" svg:height="0.88cm" svg:x="6.534cm" svg:y="14.248cm" presentation:class="footer">
        <draw:text-box>
          <text:p/>
        </draw:text-box>
      </draw:frame>
      <draw:frame draw:name="Slide Number Placeholder 21" presentation:style-name="Mpr146" draw:text-style-name="MP3" draw:layer="backgroundobjects" svg:width="1.865cm" svg:height="1.052cm" svg:x="25.755cm" svg:y="14.195cm" presentation:class="page-number">
        <draw:text-box>
          <text:p text:style-name="MP19"><text:span text:style-name="MT22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10-vertTx-Title-and-Vertical-Text-title" draw:layer="backgroundobjects" svg:width="13.97cm" svg:height="10.478cm" svg:x="3.81cm" svg:y="2.121cm" presentation:class="page"/>
        <draw:frame draw:name="Notes Placeholder 2" presentation:style-name="Mpr147" draw:text-style-name="MP3" draw:layer="backgroundobjects" svg:width="17.268cm" svg:height="12.572cm" svg:x="2.161cm" svg:y="13.269cm" presentation:class="notes">
          <draw:text-box>
            <text:p/>
          </draw:text-box>
        </draw:frame>
        <draw:frame draw:name="Header Placeholder 3" presentation:style-name="Mpr148" draw:text-style-name="MP3" draw:layer="backgroundobjects" svg:width="9.371cm" svg:height="1.398cm" svg:x="0cm" svg:y="0cm" presentation:class="header">
          <draw:text-box>
            <text:p/>
          </draw:text-box>
        </draw:frame>
        <draw:frame draw:name="Date Placeholder 4" presentation:style-name="Mpr148" draw:text-style-name="MP3" draw:layer="backgroundobjects" svg:width="9.371cm" svg:height="1.398cm" svg:x="12.219cm" svg:y="0cm" presentation:class="date-time">
          <draw:text-box>
            <text:p/>
          </draw:text-box>
        </draw:frame>
        <draw:frame draw:name="Footer Placeholder 5" presentation:style-name="Mpr149" draw:text-style-name="MP3" draw:layer="backgroundobjects" svg:width="9.371cm" svg:height="1.398cm" svg:x="0cm" svg:y="26.542cm" presentation:class="footer">
          <draw:text-box>
            <text:p/>
          </draw:text-box>
        </draw:frame>
        <draw:frame draw:name="Slide Number Placeholder 6" presentation:style-name="Mpr149" draw:text-style-name="MP3" draw:layer="backgroundobjects" svg:width="9.371cm" svg:height="1.398cm" svg:x="12.219cm" svg:y="26.542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11-vertTitleAndTx-Vertical-Title-and-Text" style:page-layout-name="PM1" draw:style-name="Mdp13">
      <draw:frame draw:name="Vertical Title 1" presentation:style-name="Mpr150" draw:text-style-name="MP13" draw:layer="backgroundobjects" svg:width="6.3cm" svg:height="13.438cm" svg:x="20.299cm" svg:y="0.63cm" presentation:class="title">
        <draw:text-box>
          <text:p text:style-name="MP20"><text:span text:style-name="MT23">Click to edit Master title style</text:span></text:p>
        </draw:text-box>
      </draw:frame>
      <draw:frame draw:name="Vertical Text Placeholder 2" presentation:style-name="Mpr151" draw:text-style-name="MP13" draw:layer="backgroundobjects" svg:width="18.433cm" svg:height="13.438cm" svg:x="1.399cm" svg:y="0.63cm" presentation:class="outline">
        <draw:text-box>
          <text:list text:style-name="ML11">
            <text:list-item>
              <text:p text:style-name="MP14"><text:span text:style-name="MT17">Click to edit Master text styles</text:span></text:p>
            </text:list-item>
          </text:list>
          <text:list text:style-name="ML12">
            <text:list-item>
              <text:list>
                <text:list-item>
                  <text:p text:style-name="MP15"><text:span text:style-name="MT18">Second level</text:span></text:p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p text:style-name="MP16"><text:span text:style-name="MT19">Third level</text:span></text:p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20">Fourth level</text:span></text:p>
                          <text:list>
                            <text:list-item>
                              <text:p text:style-name="MP18"><text:span text:style-name="MT2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3" presentation:style-name="Mpr152" draw:text-style-name="MP3" draw:layer="backgroundobjects" svg:width="7.932cm" svg:height="0.88cm" svg:x="17.734cm" svg:y="14.248cm" presentation:class="date-time">
        <draw:text-box>
          <text:p/>
        </draw:text-box>
      </draw:frame>
      <draw:frame draw:name="Footer Placeholder 9" presentation:style-name="Mpr152" draw:text-style-name="MP3" draw:layer="backgroundobjects" svg:width="10.966cm" svg:height="0.88cm" svg:x="6.534cm" svg:y="14.248cm" presentation:class="footer">
        <draw:text-box>
          <text:p/>
        </draw:text-box>
      </draw:frame>
      <draw:frame draw:name="Slide Number Placeholder 21" presentation:style-name="Mpr153" draw:text-style-name="MP3" draw:layer="backgroundobjects" svg:width="1.865cm" svg:height="1.052cm" svg:x="25.755cm" svg:y="14.195cm" presentation:class="page-number">
        <draw:text-box>
          <text:p text:style-name="MP19"><text:span text:style-name="MT22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11-vertTitleAndTx-Vertical-Title-and-Text-title" draw:layer="backgroundobjects" svg:width="13.97cm" svg:height="10.478cm" svg:x="3.81cm" svg:y="2.121cm" presentation:class="page"/>
        <draw:frame draw:name="Notes Placeholder 2" presentation:style-name="Mpr154" draw:text-style-name="MP3" draw:layer="backgroundobjects" svg:width="17.268cm" svg:height="12.572cm" svg:x="2.161cm" svg:y="13.269cm" presentation:class="notes">
          <draw:text-box>
            <text:p/>
          </draw:text-box>
        </draw:frame>
        <draw:frame draw:name="Header Placeholder 3" presentation:style-name="Mpr155" draw:text-style-name="MP3" draw:layer="backgroundobjects" svg:width="9.371cm" svg:height="1.398cm" svg:x="0cm" svg:y="0cm" presentation:class="header">
          <draw:text-box>
            <text:p/>
          </draw:text-box>
        </draw:frame>
        <draw:frame draw:name="Date Placeholder 4" presentation:style-name="Mpr155" draw:text-style-name="MP3" draw:layer="backgroundobjects" svg:width="9.371cm" svg:height="1.398cm" svg:x="12.219cm" svg:y="0cm" presentation:class="date-time">
          <draw:text-box>
            <text:p/>
          </draw:text-box>
        </draw:frame>
        <draw:frame draw:name="Footer Placeholder 5" presentation:style-name="Mpr156" draw:text-style-name="MP3" draw:layer="backgroundobjects" svg:width="9.371cm" svg:height="1.398cm" svg:x="0cm" svg:y="26.542cm" presentation:class="footer">
          <draw:text-box>
            <text:p/>
          </draw:text-box>
        </draw:frame>
        <draw:frame draw:name="Slide Number Placeholder 6" presentation:style-name="Mpr156" draw:text-style-name="MP3" draw:layer="backgroundobjects" svg:width="9.371cm" svg:height="1.398cm" svg:x="12.219cm" svg:y="26.542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0.4$Linux_x86 LibreOffice_project/62ad5818884a2fc2e5780dd45466868d41009ec0</meta:generator>
    <dc:title>Slide 1</dc:title>
    <meta:initial-creator>Ramona</meta:initial-creator>
    <dc:creator>tudor </dc:creator>
    <meta:creation-date>2009-12-17T15:36:41Z</meta:creation-date>
    <dc:date>2014-08-02T14:25:56.344398449</dc:date>
    <meta:editing-cycles>40</meta:editing-cycles>
    <meta:editing-duration>PT1H14M1S</meta:editing-duration>
    <meta:document-statistic meta:object-count="348"/>
  </office:meta>
</office:document-meta>
</file>